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" style:family="table-cell" style:parent-style-name="Default" style:data-style-name="N0">
      <style:table-cell-properties fo:background-color="#4EA72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4EA72E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8.7325cm" style:use-optimal-column-width="true"/>
    </style:style>
    <style:style style:name="co2" style:family="table-column">
      <style:table-column-properties fo:break-before="auto" style:column-width="24.526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9.1029166666667cm"/>
    </style:style>
    <style:style style:name="co5" style:family="table-column">
      <style:table-column-properties fo:break-before="auto" style:column-width="24.8708333333333cm"/>
    </style:style>
    <style:style style:name="co6" style:family="table-column">
      <style:table-column-properties fo:break-before="auto" style:column-width="17.8858333333333cm"/>
    </style:style>
    <style:style style:name="co7" style:family="table-column">
      <style:table-column-properties fo:break-before="auto" style:column-width="18.4414583333333cm"/>
    </style:style>
    <style:style style:name="co8" style:family="table-column">
      <style:table-column-properties fo:break-before="auto" style:column-width="12.5941666666667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aciones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6">
            <text:p>GRUPO VALORACIÓN</text:p>
          </table:table-cell>
          <table:table-cell office:value-type="string" table:style-name="ce7">
            <text:p>VALORACIÓ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10 - Información sobre las prestaciones y actuaciones de información, orientación, valoración y movilización de recurso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20 - Información sobre prestaciones y actuaciones de apoyo a la unidad convivencial y de ayuda a domicilio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30 - Información sobre prestaciones, actuaciones y medidas de alojamiento alternati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40 - Información sobre prestaciones y actuaciones de prevención e inserción social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50 - Información sobre prestaciones económicas y otros recursos complementarios para la cobertura de necesidades de subsist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60 - Necesidad de información sobre la dependencia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101 - Informacion sobre las prestaciones de los servicios sociales [INFORMACIÓN Y ORIENTACIÓN]</text:p>
          </table:table-cell>
          <table:table-cell office:value-type="string" table:style-name="ce4">
            <text:p>101070 - Información sobre prestaciones para hacer frente a situaciones extraordinarias provocadas por esta epidemia u otras emergenci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5">
            <text:p>102010 - INFORMACIÓN SOBRE LAS PRESTACIONES DEL SISTEMA SANITARI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11 - Información de centros de salud ment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12 - Información de servicios de atención de toxicomaní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13 - Información otras prestaciones y recursos del sistema sanit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14 - Información otras entidades del ámbito sanit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0 - INFORMACIÓN SOBRE LAS PRESTACIONES DEL SISTEMA EDUCATIV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1 - Inf. Becas y ayudas Principado de Asturi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2 - Inf. becas y ayudas ayuntamiento o mancomunidad<text:s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3 - Información guarderías/escuela infanti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4 - Información escolariz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5 - Información equipos de orientación/psicopedagóg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8 - Información otras prestaciones y recursos educ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29 - Información otras entidades educ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30 - INFORMACIÓN SOBRE PRESTACIONES DE VIVIEND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31 - Información vivienda promoción públ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33 - Información ayudas supresión de barreras arquitectónic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34 - Información ayudas alquiler CCAA/ municip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40 - PENSION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41 - Pensiones no contributiv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42 - Pensiones contributiv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43 - Otras pensio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50 - PRESTACIONES POR DESEMPLE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60 - OTROS SUBSIDIO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70 - RECURSOS DE EMPLE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71 - Información centros especiales emple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75 - Información recursos municipales de emple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76 - Información otros recursos de emple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80 - TRAMITES JURÍDICO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81 - Información recursos administrativ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82 - Información justicia gratui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83 - Información asesoría jurídica municip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84 - Información otros tramites juríd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sobre otros recursos de protección social [INFORMACIÓN Y ORIENTACIÓN]</text:p>
          </table:table-cell>
          <table:table-cell office:value-type="string" table:style-name="ce4">
            <text:p>102090 - OTROS RECURSOS DE PROTECCIÓN SOCIAL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Información sobre recursos de participación social [INFORMACIÓN Y ORIENTACIÓN]</text:p>
          </table:table-cell>
          <table:table-cell office:value-type="string" table:style-name="ce4">
            <text:p>103010 - ASOCIACIONISM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Información sobre recursos de participación social [INFORMACIÓN Y ORIENTACIÓN]</text:p>
          </table:table-cell>
          <table:table-cell office:value-type="string" table:style-name="ce4">
            <text:p>103020 - VOLUNTARIAD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Información sobre recursos de participación social [INFORMACIÓN Y ORIENTACIÓN]</text:p>
          </table:table-cell>
          <table:table-cell office:value-type="string" table:style-name="ce4">
            <text:p>103030 - OTRO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10 - INCUMPLIMIENTO DE LAS OBLIGACIONES ECONÓMICAS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11 - Desaj. conviv. incumplimiento obligaciones económicas del cónyug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12 - Desaj. conviv. incumplimiento obligaciones económicas padres/mad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15 - Otros desaj. conviv. por incumplimiento de obligaciones económic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20 - DIFICULTADES PARA ATENDER A LOS MIEMBROS DE LA FAM. QUE REQUIEREN ATENCIÓN ESP. [Convivencia familiar]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1 - Desaj. conviv. por dificultad de atencion a men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10 - Desaj. conviv. por dificultad de atención a personas con toxicomaní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11 - Desaj. conviv. por dificultad de atención a personas enfermedad termin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12 - Desaj. conviv. por dificultad de atención acumulación varias situacion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13 - Otros desaj. conviv. para atender miembros necsidaddes atención específ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2 - Desaj. conviv. por dificultad atención a personas may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3 - Desaj. conviv. por dificultad atención a personas con discapacidad fís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4 - Desaj. conviv. por dificultad atención a personas con discapacidad sensori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5 - Desaj. conviv. por dificultad atención a personas con discapacidad psíqu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6 - Desaj. conviv. por dificultad atención a personas con deter. fisic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7 - Desaj. conviv. por dificultad atención a personas con deter. sensori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8 - Desaj. conviv. por dificultad atención a personas con deter. psíquico y cognitiv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29 - Desaj. conviv. por dificultad atención a personas enfermedades mental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0 - DETERIORO DE LAS RELACIONES FAMILIARES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1 - Desaj. conviv. por conflictos de parej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2 - Desaj. conviv. por conflictos intergeneracion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3 - Desaj. conviv. por conflictos con menores de la u.f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4 - Desaj. conviv. por conflictos otros miembros de la u.f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5 - Desaj. conviv. por conflictos con otras unidades familiares con las que conviv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36 - Desaj. conviv. por otros conflict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40 - INADECUADA DISTRIBUCIÓN DEL PRESUPUESTO FAMILIAR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41 - Desaj. conviv. económicos por incapacidad personal personas adult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42 - Desaj. conviv. económicos por problemas ludopatí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43 - Desaj. conviv. económicos por problema de toxicomaní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44 - Desaj. conviv. económicos por ausencia de habit/habili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45 - Desaj. conviv. económicos otros problemas por presupuesto famili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50 - MUJER GESTANTE SIN PAREJA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51 - Desaj. Conviv. por ser mujer sola gestante mayor de e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52 - Desajustes convivenciales por ser mujer sola gestante menor de e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60 - PROGENITOR/A SIN PAREJA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61 - Desaj. conviv. por ser familia monoparental mayor de edad progenitor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62 - Desaj. conviv. por ser familia monoparental mayor de edad progenitor hom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63 - Desaj. conviv. por ser familia monoparental menor de edad progenitor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64 - Desaj. conviv. por ser familia monoparental menor de dad progenitor ho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70 - VIUDEDAD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071- Desaj. conviv. por viudedad / fallecimiento pareja de hech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0 - SEPARACIÓN / DIVORCIO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1 - Desaj. conviv. por separación de hecho si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2 - Desaj. conviv. por separación de hecho co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3 - Desaj. conviv. por separación judicial si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4 - Desaj. conviv. por separación judicial co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5 - Desaj. conviv. por divorcio co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6 - Desaj. conviv. por divorcio si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087 - Desaj. conviv. por otros motiv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90 - ORFANDAD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91 - Desaj. conviv. por fallecimiento del padr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92 - Desaj. conviv. por fallecimiento de la madr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5">
            <text:p>201093 - Desaj. conviv. por fallecimiento de amb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100 - HOSPITALIZACION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01 - Desaj. conviv. por hospitalización de alguno de los responsables u.f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02 - Desaj. conviv. por hospitalización de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04 - Desaj. conviv. por hospitalización ot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110 - SITUACIÓN DE PRIVACIÓN DE LIBERTAD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11 - Desaj. conviv. por privación libertad de alguno de los responsables u.f. situación de privación de libert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12 - Desaj. conviv. por privación libertad de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14 - Desaj. conviv. por privación libertad ot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120 - SEPARACIÓN POR MOTIVOS DE TRABAJO FRECUENTE O DE LARGA DURACIÓN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21 - Desaj. conviv. separación motivos trabajo alguno de los respons. u.f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23 - Desaj. conviv. separación motivos trabajo ot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 - Desajustes convivenciales [CONVIVENCIA FAMILIAR]</text:p>
          </table:table-cell>
          <table:table-cell office:value-type="string" table:style-name="ce5">
            <text:p>20113 - EPIDEMIA U OTRAS EMERGENCIAS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Desajustes convivenciales [CONVIVENCIA FAMILIAR]</text:p>
          </table:table-cell>
          <table:table-cell office:value-type="string" table:style-name="ce4">
            <text:p>201130 - Desaj. Conviv. derivados de situaciones extraordinarias como consecuencia de una epidemia u otras emergenci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Abandono de hogar [CONVIVENCIA FAMILIAR]</text:p>
          </table:table-cell>
          <table:table-cell office:value-type="string" table:style-name="ce4">
            <text:p>202010 - PADRE / MADRE ABANDONA EL HOGAR [Convivencia familiar]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2 - Abandono de hogar [CONVIVENCIA FAMILIAR]</text:p>
          </table:table-cell>
          <table:table-cell office:value-type="string" table:style-name="ce5">
            <text:p>202020 - MENOR QUE SE FUGA DE CASA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2 - Abandono de hogar [CONVIVENCIA FAMILIAR]</text:p>
          </table:table-cell>
          <table:table-cell office:value-type="string" table:style-name="ce4">
            <text:p>202021 - Menor que se fuga de casa mayor o igual de 12 añ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Abandono de hogar [CONVIVENCIA FAMILIAR]</text:p>
          </table:table-cell>
          <table:table-cell office:value-type="string" table:style-name="ce4">
            <text:p>202022 - Menor que se fuga de casa menor de 12 añ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Abandono de hogar [CONVIVENCIA FAMILIAR]</text:p>
          </table:table-cell>
          <table:table-cell office:value-type="string" table:style-name="ce4">
            <text:p>202023 - Menor que se fuga de casa en situación de adopción o acogimiento famili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Abandono de hogar [CONVIVENCIA FAMILIAR]</text:p>
          </table:table-cell>
          <table:table-cell office:value-type="string" table:style-name="ce4">
            <text:p>202030 - ABANDONA EL HOGAR OTRO MIEMBRO DE LA FAMILIA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0 - DESATENCIÓN O NEGLIGENCIA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1 - Insatisfacción necesidades básicas (alimentos/ropa/higiene)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2 - Ausencia protección y vigilancia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3 - Desatención necesidades educativas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4 - Desatención necesidades cuidados médicos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5 - Desatención necesidades afectivas de carácter persistente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6 - Otros tipos de desatención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7 - Desatención a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18 - Desatención 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0 - MALTRATO FÍSICO 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1 - Maltrato a personas may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2 - Maltrato físico a adultos por parte de men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3 - Maltrato físico a personas con discapaci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4 - Maltrato físico a men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5 - Maltrato físico a cónyuge/compañera muje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6 - Maltrato físico a cónyuge/compañero hombr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27 - Maltrato físico a distintos miembros de la u.f.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0 - DESPROTECCIÓN Y/O VIOLENCIA PSICOLÓGICA O EMOCIONAL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1 - Maltrato psicológico o emocional a personas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2 - Conciliación, campamentos, actividades comunitarias lúdicas, fiestas, etc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3 - Maltrato psicológico o emocional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4 - Maltrato psicológico o emocional a cónyuge/compañera.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5 - Maltrato psicológico o emocional a cónyuge/compañero. hom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36 - Maltrato psicológico o emocional a distintos miembros de la u. f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40 - CORRUPCION, INDUCCION A DELINCUENCIA O MODELO DE VIDA INADECUADO <text:s/>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41 - Corrupción de menores para realizar acciones delictiv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42 - Corrupción facilitar / reforzar conductas antisociales de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43 - Corrupción inducción / coacción a la prostitución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50 - EXPLOTACION SEXUAL <text:s/>[Convivencia familiar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51 - Explotación de menores para práctica mendici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52 - Explotación de menores por realización tareas no adecuadas a la e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Malos tratos - desatención [CONVIVENCIA FAMILIAR]</text:p>
          </table:table-cell>
          <table:table-cell office:value-type="string" table:style-name="ce5">
            <text:p>203053 - Explotación de menores por trabajo de forma habitu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0 - AGRESIONES Y ABUSOS SEXUALES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1 - Agresiones y abusos sexuales inces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2 - Agresiones y abusos sexuales incesto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3 - Agresiones y abusos sexuales viol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4 - Agresiones y abusos sexuales violación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5 - Agresiones y abusos por vejaciones sexu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066 - Agresiones y abusos por vejaciones sexuales 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1 - OTROS MALOS TRATOS <text:s/>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Malos tratos - desatención [CONVIVENCIA FAMILIAR]</text:p>
          </table:table-cell>
          <table:table-cell office:value-type="string" table:style-name="ce4">
            <text:p>203101 - Otras situaciones de violencia a menores (bulling, ciberacoso, etc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0 - DIFICULTAD DE MOVILIDAD LIMITACIÓN AUTONOMÍA PERSONAL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1 - Limit. aut.pers. dificultad movilidad fuera del ho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2 - Limit. aut.pers. dificultad movilidad dentro del ho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3 - Limit. aut.pers. dificultad movilidad comple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4 - Limit. aut.pers. dificultad movilidad por deterioro psíquico y cognitiv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5 - Limit. aut.pers. dificultad movilidad por deterioro fís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6 - Limit. aut.pers. dificultad movilidad por deterioro sensor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7 - Limit. aut.pers. dificultad movilidad por enferme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8 - Prestaciones centro rural de apoyo diur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19 - Limit. aut.pers. dificultad movilidad por otras caus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0 - DIFICULTAD PARA LA REALIZACIÓN DE ACTIVIDADES DE LA VIDA DIARIA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1 - Dificultad realizar actividades de la vida diaria por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2 - Dificultad realizar actividades de la vida diaria por discapacidad psíquica/cognitiv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3 - Dificultad realizar actividades de la vida diaria por discapacidad sensor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4 - Dificultad realizar actividades de la vida diaria por por falta de hábit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5 - Dificultad realizar actividades de la vida diaria por varias causas de las anteri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6 - Dificultad realizar actividades de la vida diaria por otras caus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7 - Dificultad realicar actividades de la vida diaria personas may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28 - Dificultad realizar actividades de la vida diaria por soledad no desead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204 - Limitación de autonomía personal [CONVIVENCIA FAMILIAR]</text:p>
          </table:table-cell>
          <table:table-cell office:value-type="string" table:style-name="ce4">
            <text:p>204030 - Necesidad relacionada con dificultades para disponer en el domicilio con cuidados, apoyo como consecuencia de una epidemia u otras emergenci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5 - Soledad / aislamiento [CONVIVENCIA FAMILIAR]</text:p>
          </table:table-cell>
          <table:table-cell office:value-type="string" table:style-name="ce4">
            <text:p>205010 - CON NÚCLEO FAMILIAR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5 - Soledad / aislamiento [CONVIVENCIA FAMILIAR]</text:p>
          </table:table-cell>
          <table:table-cell office:value-type="string" table:style-name="ce4">
            <text:p>205020 - SIN NÚCLEO FAMILIAR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5 - Soledad / aislamiento [CONVIVENCIA FAMILIAR]</text:p>
          </table:table-cell>
          <table:table-cell office:value-type="string" table:style-name="ce4">
            <text:p>205030 - NECESIDAD DE ATENCIÓN COMO CONSECUENCIA DE EPIDEMIA U OTRAS EMERGENCIAS [Convivencia familiar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10 - DIFICULTADES PARA CONSEGUIR PRIMER EMPLEO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20 - SITUACIÓN DE PARO DE LARGA DURACIÓN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0 - OTRAS DIFICULTADES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1 - Dificultades para la inserción laboral: parados 0 a 12 meses, no primer emple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10 - Dificultades para la inserción laboral por cargas familia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11 - Otras situaciones de dificultad para la inserción labor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2 - Dificultades para la inserción laboral por avanzada e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3 - Dificultades para la inserción laboral por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4 - Dificultades para la inserción laboral por falta de motiv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5 - Dificultades para la inserción laboral por pertenecer a una minoría ét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6 - Dificultades para la inserción laboral por condición de inmigran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7 - Dificultades para la inserción laboral por pertenecer a otro sector en exclusión so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8 - Dificultades para la inserción laboral por causas de salu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39 - Dificultades para la inserción laboral por falta de experi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40 - FORMACIÓN INSUFICIENTE O INADECUADA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50 - FORMA DE VIDA INCOMPATIBLE CON EL EMPLEO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60 - ABSENTISMO LABORAL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70 - INADAPTACIÓN LABORAL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80 - CAUSAS CULTURALES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90 - DIFICULTADES LABORALES COMO CONSECUENCIA DE EPIDEMIA U OTRAS EMERGENCIA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Dificultades para la inserción laboral [INTEGRACIÓN SOCIAL]</text:p>
          </table:table-cell>
          <table:table-cell office:value-type="string" table:style-name="ce4">
            <text:p>301091 - Dificultades para la inserción laboral convenio react 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10 - ABSENTISMO ESCOLAR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11 - Absentismo escolar con consentimiento familiar &lt; 12 añ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12 - Absentismo escolar sin consentimiento famili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13 - Absentismo escolar con consentimiento familiar de 12 a 16 añ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14 - Absentismo escolar sin consentimiento familiar de 12 a 16 añ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15 - Otras dificultades de inserción escolar por absentismo esco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20 - DESESCOLARIZACION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23 - Dificultades de inserción escolar por desescolarizac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0 - GRAVES DESAJUSTES CENTRO ESCOLAR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1 - Dificultades de inserción escolar por retraso esco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2 - Dificultades de inserción escolar por inadaptación normas escola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3 - Dificultades de inserción escolar rechazo enfermedad infecto contagi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4 - Dificultades de inserción escolar rechazo discriminación ét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5 - Dificultades de inserción escolar por falta de hábitos higién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6 - Dificultades de inserción escolar por acoso esco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7 - Dificultades de inserción escolar inadecuada o inexistente adaptación curricu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8 - Dificultades de inserción escolar por motivos cultur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39 - Otras dificultades inserción escolar: desajustes relacionales en centro escolar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302 - Dificultades de inserción escolar [INTEGRACIÓN SOCIAL]</text:p>
          </table:table-cell>
          <table:table-cell office:value-type="string" table:style-name="ce4">
            <text:p>302040 - DIFICULTADES DE INSERCIÓN ESCOLAR COMO CONSECUENCIA DE EPIDEMIA U OTRAS EMERGENCIAS <text:s/>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10 - DISCAPACIDAD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11 - Dificultades de inserción social por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12 - Dificultades de inserción social por discapacidad psíqu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13 - Dificultades de inserción social por discapacidad sensor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14 - Dificultades de inserción social por pluri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20 - PRIVACIÓN DE LIBERTAD ACTUAL O PASADA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30 - PERTENECIENTE A MINORÍA ÉTNICA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31 - Dificultades para la inserción social etnia git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32 - Dificultades de inserción social otras minorías étnic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40 - SIN HOGAR ESTABLE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50 - ADICCIONES AL ALCOHOL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51 - Dificultades de inserción social adictos al alcoh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52 - Dificultades de inserción social personas rehabilitación de consumo alcoh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60 - ADICCIONES A OTRAS SUSTANCIAS TÓXICA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61 - Dificult. inserción social adicciones a otras sustancias tóxic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62 - Dificult.inserc.social personas rehabilitación otras sustancias tóxica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70 - SITUACIÓN Y/O DEMANDA DE ASILO Y/O REFUGIO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71 - Dificultades de inserción social refugia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80 - EMIGRANTES RETORNADO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90 - PRÁCTICA DE PROSTITUCIÓN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91 - Dificultades de inserción social personas por práctica de prostitu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092 - Dificultades de inserción social personas abandonan prostitu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00 - ENFERMEDAD INFECTO CONTAGIOSA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10 - ENFERMEDAD PSIQUIÁTRICA NO INSTITUCIONALIZADO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20 - ENFERMEDAD TERMINAL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30 - DIFICULTADES CULTURALE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31 - Dificultades de inserción social por analfabetismo o sin estud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32 - Dificultades de inserción social por otros déficits cultur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40 - OTROS GRUPOS SITUACION DE NECESIDAD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42 - Dificultades de inserción social otros grupos situación de neces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50 - OTRAS ENFERMEDADE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51 - Dificultades de inserción social personas ludóp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52 - Dificultades de inserción social personas que padecen otras enfermedades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60 - DIFICULTAD INSERCIÓN SOCIAL INMIGRANTE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61 - Dificult.inserc. social inmigr. por descon. o choque cultur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62 - Otras dificultades inserción social por inmigrant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70 - DIFICULTADES DE INSERCIÓN SOCIAL COMO CONSECUENCIA DE EPIDEMIA U OTRAS EMERGENCIAS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80 - Adicciones Comportamentales (Juegos, Videojuegos, Internet, etc) [Integración social]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303 - Dificultades de inserción social [INTEGRACIÓN SOCIAL]</text:p>
          </table:table-cell>
          <table:table-cell office:value-type="string" table:style-name="ce4">
            <text:p>303190 - Dificultades derivadas de la Situación Jurídico Administrativa (Inscripciones registrales civiles, documentación personal, cuentas bancarias, permiso residencia) [Integración so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10 - INSUFICIENCIA DE MEDIOS ECONÓMICOS PARA LA ADQUISICIÓN DE ALIMENTOS [Cobertura de necesidades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11 - Insuficiencia de medios para adquisición alimentación en gener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12 - Insuficiencia de medios para la adquisición de alimentación regimenes especi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13 - Insuficiencia de medios para la adquisición de alimentación infantil/lacta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20 - INSUFICIENCIA DE VESTIMENTA [Cobertura de necesidades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30 - INSUFICIENCIA DE MEDIOS PARA CUIDADOS DE SALUD [Cobertura de necesidades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31 - Insuficiencia de medios para medicamentos con cobertura seguridad so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32 - Insuficiencia de medios para medicamentos sin cobertura seguridad so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33 - Insuficiencia de medios para otros gastos de farma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40 - CARENCIA DE HOGAR [Cobertura de necesidades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41 - Ocupación por carencia de medios para alojami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42 - Carencia de medios para alojami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50 - DESAHUCIOS E IMPAGOS DE ALQUILERES [Cobertura de necesidades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51 - Carencia de medios para pago recibos alquile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52 - Carencia de medios para pago recibos compra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53 - Desahucio por carencia de medi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54 - Embargo carencia de medios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0 - IMPOSIBILIDAD DE ABORDAR GASTOS RELACIONADOS CON LA VIVIENDA EXCLUYÉNDOSE LOS ANTERIORES [Cobertura de necesidades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1 - Imposible abordar gastos relacionados con la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2 - Impos. abordar pagos recibos de energía eléctr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3 - Impos. abordar pagos gas/calefacció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4 - Impos. abordar pago recibos de agu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5 - Impos. abordar gastos equipamiento básico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6 - Impos. abordar gastos de comuni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67 - Imposibilidad abordar gastos otros conceptos de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70 - CONDICIONES DE HABITABILIDAD [Cobertura de necesidades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71 - Carencia de medios para reparación<text:s/>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72 - Carencia de medios para rehabilitació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73 - Carencia de medios para adecuación y/o eliminación de barrer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401 - Carencia de medios propios para cubrir necesidades básicas [COBERTURA DE NECESIDADES]</text:p>
          </table:table-cell>
          <table:table-cell office:value-type="string" table:style-name="ce4">
            <text:p>401074 - Carencia de medios para superación de otras condiciones de habitabilid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90 - CARENCIA DE INGRESOS EN GENERAL [Cobertura de necesidades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91 - Carencia de ingresos para compra de gafas/lent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92 - Carencia de ingresos para compra de prótesi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93 - Carencia de ingresos para compra de audífon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94 - Carencia de ingresos para odontologí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095 - Otras carencias de ingres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100 - CARENCIA DE MEDIOS DE TRANSPORTES [Cobertura de necesidades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100 - Insuficiencia de medios económicos para la adquisición de medios de transpor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110 - CARENCIA DE INGRESOS COMO CONSECUENCIA DE EPIDEMIA U OTRAS EMERGENCIAS [Cobertura de necesidades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1 - Carencia de medios propios para cubrir necesidades básicas [COBERTURA DE NECESIDADES]</text:p>
          </table:table-cell>
          <table:table-cell office:value-type="string" table:style-name="ce5">
            <text:p>401111 - Carencia de medios para la cobertura de necesidades básicas convenio react u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402 - Situaciones de necesidad provocadas por emergencias sociales [COBERTURA DE NECESIDADES]</text:p>
          </table:table-cell>
          <table:table-cell office:value-type="string" table:style-name="ce4">
            <text:p>402010 - RELACIONADAS CON LA VIVIENDA [Cobertura de necesidades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Situaciones de necesidad provocadas por emergencias sociales [COBERTURA DE NECESIDADES]</text:p>
          </table:table-cell>
          <table:table-cell office:value-type="string" table:style-name="ce4">
            <text:p>402011 - Emergencia social por desalojo vivie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Situaciones de necesidad provocadas por emergencias sociales [COBERTURA DE NECESIDADES]</text:p>
          </table:table-cell>
          <table:table-cell office:value-type="string" table:style-name="ce4">
            <text:p>402014 - Emergencia social por otros desastres natur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Situaciones de necesidad provocadas por emergencias sociales [COBERTURA DE NECESIDADES]</text:p>
          </table:table-cell>
          <table:table-cell office:value-type="string" table:style-name="ce4">
            <text:p>402015 - Otras emergencias sociales relacionadas con la vivie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Situaciones de necesidad provocadas por emergencias sociales [COBERTURA DE NECESIDADES]</text:p>
          </table:table-cell>
          <table:table-cell office:value-type="string" table:style-name="ce4">
            <text:p>402020 - RELACIONADAS CON NECESIDADES PERSONALES [Cobertura de necesidades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Situaciones de necesidad provocadas por emergencias sociales [COBERTURA DE NECESIDADES]</text:p>
          </table:table-cell>
          <table:table-cell office:value-type="string" table:style-name="ce4">
            <text:p>402030 - OTRAS NECESIDADES SOBREVENIDAS A CAUSA DE EPIDEMIA U OTRAS EMERGENCIAS [Cobertura de necesidades]</text:p>
          </table:table-cell>
          <table:table-cell table:number-columns-repeated="16382"/>
        </table:table-row>
        <table:table-row table:number-rows-repeated="1048271" table:style-name="ro2">
          <table:table-cell table:number-columns-repeated="16384"/>
        </table:table-row>
      </table:table>
      <table:table table:name="Demanda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6">
            <text:p>GRUPO DE DEMANDA</text:p>
          </table:table-cell>
          <table:table-cell office:value-type="string" table:style-name="ce6">
            <text:p>DEMANDA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0 - ACTUACIONES DE APOYO A LA UNIDAD CONVIVENCIAL Y DE AYUDA A DOMICILI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1 - Información servicio de ayuda a domicil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2 - Información teleasistencia domicili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3 - Información habitabil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4 - Información programas intervención familiar y educati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6 - Información centros de dí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6b - Información vivienda adaptada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6c - Información autonomía: movilidad y av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7 - O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8 - Otros apoyos (servicios de comidas, acompañamiento, Rompiendo distancias, etc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19 - Información Centro Rural Apoyo Diurno ( CRAD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1 - Información sobre las prestaciones de los servicios sociales [INFORMACIÓN Y ORIENTACIÓN]</text:p>
          </table:table-cell>
          <table:table-cell office:value-type="string" table:style-name="ce2">
            <text:p>101020 - ACTUACIONES DE ALOJAMIENTO ALTERNATIVO <text:s/>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1 - Información residencias e interna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2 - Información albergu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3 - Información centros de acogi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4 - Información viviendas tutelad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5 - Información alojamientos de urg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6 - Información actuaciones de acogimiento familiar o inserción n cent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1 - Información sobre las prestaciones de los servicios sociales [INFORMACIÓN Y ORIENTACIÓN]</text:p>
          </table:table-cell>
          <table:table-cell office:value-type="string" table:style-name="ce2">
            <text:p>101027 - Información prestaciones económicas para alojamiento alternativ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28 - O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0 - ACTUACIONES DE INSERCIÓN SOCIAL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1 - Información centros y programas de inserción so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2 - Información centros y programas ocupacion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3 - Información centros y programas relación social, ocio y tiempo li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4 - Información actuaciones normalización labor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5 - Información actuaciones de prevención y promoción so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36 - O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0 - ACTUACIONES COMPLEMENTARIAS PARA COBERTURA DE SUBSISTENCI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1 - Información pensiones no contributiv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2 - Información pensiones asistenci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4 - Información renta mínima de inser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5 - Información ayudas de emergencia social (de carácter económico puntual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6 - Información otras ayudas de pago único/familiares (económica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7 - Información atenciones que implican aliment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8 - Información otras ayudas en especi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49 - Información otras prestaciones de subsist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50 - INFORMACIÓN RECURSOS INSTITUCIONALES NO GUBERNAMENTAL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60 - SUBVENCIONES PÚBLICAS COMUNIDAD AUTÓNOM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70 - SOLICITUD INFORMACIÓN SOBRE LA SITUACIÓN DE DEPENDENCI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80 - OTROS NO DEFINIDO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90 - INFORMACIÓN SOBRE PRESTACIONES PARA HACER FRENTE A SITUACIONES EXTRAORD. PROVOCADAS POR EPIDEMIAS U OTRAS EMERGENCIA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1 - Información sobre las prestaciones de los servicios sociales [INFORMACIÓN Y ORIENTACIÓN]</text:p>
          </table:table-cell>
          <table:table-cell office:value-type="string" table:style-name="ce1">
            <text:p>101091 - Información ayudas de emergencia convenio react-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2 - Información General e Inespecífica [INFORMACIÓN Y ORIENTACIÓN]</text:p>
          </table:table-cell>
          <table:table-cell office:value-type="string" table:style-name="ce1">
            <text:p>102010 - INFORMACIÓN GENERAL E INESPECÍFIC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010 - EXENCIÓN, BONIFICACIÓN, COMUNICACIÓN, TASAS Y TRANSPORTES PÚBLICOS <text:s/>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11 - Exención, bonificación teléfo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12 - Exención, bonificación transpor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13 - Exención bonificación tasas municip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14 - Tramitación tarjeta aparcamiento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15 - Otras exenciones bonificacio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020 - PENSIONES Y PRESTACIONES DE LA SEGURIDAD SOCIAL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1 - Tramitación pensión de orfan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2 - Tramitación pensión de viude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3 - Tramitación pensión de jubil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4 - Tramitación pensión de invalidez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5 - Tramitación pensión a favor de familia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6 - Tramitación prestaciones por hijo a car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7 - Tramitación aplazamiento de deud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8 - Tramitación con otros país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29 - Tramitaciones de la seguridad so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030 - PRESTACIONES DEL SISTEMA EDUCATIVO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1 - Tramitación becas y ayudas me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2 - Tramitación y acceso a guarderías/escuelas infanti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3 - Tramitación y acceso comedor esco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4 - Tramitación y prestaciones eoep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5 - Tramitación y prestaciones educación espe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6 - Gestiones educación de adult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7 - Gestiones relacionadas con escolariz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38 - Gestiones plan de mejora y extensión servicios educativ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40 - PRESTACIONES DEL SISTEMA DE SALUD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50 - PRESTACIONES DEL SISTEMA DE EMPLE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060 - SISTEMA DE VIVIENDA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1 - Solicitud vivienda sistema publ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2 - O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3 - Informes vulnerabil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4 - Informes desahuc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5 - Informes de urg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6 - Informe fondo social de vivie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67 - Viviendas de emerg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070 - CULTURA, OCIO Y TIEMPO LIBRE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71 - Tramitación campament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72 - Tramitación otras actividades de ocio, cultura y tiempo li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080 - TRAMITACIÓN DE DOCUMENTACIÓN <text:s/>DE LA ADMINISTRACIÓN CIVIL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81 - Gestiones regularización extranjeros en servicios soci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82 - Gestiones empadronamiento y conviv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83 - Otras gestiones tramitación documentación civi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84 - Gestiones relativas a asilo y refu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090 - OTRO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100 - TRAMITES DE CARÁCTER JURIDICO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2">
            <text:p>103101 - Trámites acceso justicia gratuit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102 - Valoración de la capacidad leg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103 - Gestiones órdenes protección violencia de gén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104 - Otros -juríd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105 - Gestiones órdenes de protección intrafami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106 - Otros informes para Administracion de Justi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0 - INFORMES PARA ACCESO A OTROS RECURSO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1 - Informe exclus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2 - Informe bono social eléctr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4 - Informe cuenta bás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5 - Informe ss.ss para i.m.v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6 - Informe petición juzgados - desahuc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7 - Informe petición interesado/a desahuci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8 - Informe modificación 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09 - Informe vivienda adaptada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10 - Informe acceso plazas residencias conveniad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3 - Tramitación para el acceso a recursos no dependientes del sistema de servicios sociales [INFORMACIÓN Y ORIENTACIÓN]</text:p>
          </table:table-cell>
          <table:table-cell office:value-type="string" table:style-name="ce1">
            <text:p>103511 - Informe acceso plazas centros de dia conveniad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10 - EXENCIÓN, BONIFICACIÓN, COMUNICACIÓN, TASAS Y TRANSPORTES PÚBLICOS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11 - Exención, bonificación teléfo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14 - Tarjeta aparcamiento personas con discapaci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15 - Exenciones bonificacion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0 - PENSIONES Y PRESTACIONES DE LA SEGURIDAD SOCIAL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1 - Pensión de orfan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2 - Pensión de viude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3 - Pensión de jubilació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4 - Pensión de invalidez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5 - Pensión a favor de familia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6 - Ingreso mínimo vital (IMV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29 - Otras gestiones de la seguridad soci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0 - PRESTACIONES DEL SISTEMA EDUCATIVO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1 - Becas y ayudas mec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2 - Acceso a guarderías/escuelas infantil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3 - Acceso comedor escol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5 - Prestaciones educación especi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6 - Gestiones educación de adult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8 - Gestiones plan de mejora y extensión servicios educativ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39 - Otras gestiones del sistema educativ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40 - PRESTACIONES DEL SISTEMA DE SALUD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50 - PRESTACIONES DEL SISTEMA DE EMPLEO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51 - Información y derivación a itinerarios de inserción del sistema de empleo. convenio react-u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60 - SISTEMA DE VIVIENDA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61 - Solicitud vivienda protección oficial/sistema public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62 - Otros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63 - Información sobre desahuci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70 - CULTURA, OCIO Y TIEMPO LIBRE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71 - Tramitación campament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72 - Tramitación otras actividades de ocio, cultura y tiempo libr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80 - TRAMITACIÓN DE DOCUMENTACIÓN DE LA ADMINISTRACIÓN CIVIL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81 - Gestiones regularización extranje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82 - Gestiones empadronamiento y convivenci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83 - Otras gestiones tramitación documentación civi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84 - Gestiones retorno voluntari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090 - OTROS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2">
            <text:p>104100 - TRÁMITES DE CARÁCTER JURÍDICO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1">
            <text:p>104101 - Tramites acceso justicia gratui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1">
            <text:p>104102 - Gestiones incapacitación legal/tutel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1">
            <text:p>104103 - Gestiones órdenes protección violencia de gé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1">
            <text:p>104104 - Otros juríd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4 - Información y derivación a otros sistemas [INFORMACIÓN Y ORIENTACIÓN]</text:p>
          </table:table-cell>
          <table:table-cell office:value-type="string" table:style-name="ce1">
            <text:p>104105 - Derivación servicio atención víctimas (sav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0 - SERVICIOS PARA FAMILIA Y MENORES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1 - Tramitación familias numeros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2 - Derivación solicitudes urgente necesidad escuel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3 - Derivación adopción internacion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4 - Derivación adopción nacion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5 - Derivación/valoración acogimiento famili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6 - Derivación protección de menores, medidas urgent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7 - Derivación menores en conflict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8 - Derivación a comisión de apoyo familiar (caf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19 - Otras derivacion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20 - SERVICIOS PARA JUVENTUD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0 - SERVICIOS PARA PERSONAS MAYORES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1 - Derivación programa termalism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2 - Derivación programa vacacion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4 - Derivación servicio asesoría juríd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5 - Derivación agencia de tutela del adult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6 - Derivación acogimiento familiar personas may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37 - Otras derivaciones may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40 - SERVICIOS PERSONAS CON DISCAPACIDAD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41 - Derivación programa vacacion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44 - Tarjeta de aparcamiento y reserva de plaz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45 - Derivación otros servici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50 - CENTROS VALORACIÓN DE PERSONAS CON DISCAPACIDAD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51 - Información valoración grado discapacidad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70 - SERVICIOS PARA MUJER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071 - Derivación a programas específicos municipal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72 - Observatorio de viol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73 - Servicio asesoría juríd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74 - O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80 - SERVICIO DE PRESTACION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90 - OTRAS DERIVACIONES INTERNAS DEL SISTEMA SERVICIOS SOCIAL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91 - Información derivación servicios de emerge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092 - Información y derivación a servicios internos de acompañamiento y formación laboral convenio react-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2">
            <text:p>105100 - DERIVACIÓN AL SISTEMA NACIONAL DE DEPENDENCIA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101 - Solicitud de revisión de grado y niv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102 - Solicitud de revisión de 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5000 - Derivación hacia recursos y servicios internos del sistema de servicios sociales [INFORMACIÓN Y ORIENTACIÓN]</text:p>
          </table:table-cell>
          <table:table-cell office:value-type="string" table:style-name="ce1">
            <text:p>105103 - Otras derivaciones dependenc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1">
            <text:p>106010 - DERIVACIÓN HACIA RECURSOS NO GUBERNAMENTAL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2">
            <text:p>106011 - Derivaciones a entidades personas mayores: asoc. alzheimer/nadie solo, los camilos, ot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2">
            <text:p>106012 - Derivaciones a entidades personas con discapacidad: apama, apadis, ot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2">
            <text:p>106013 - Derivaciones a entidades de orientación laboral: catalejo, otr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2">
            <text:p>106014 - Derivación cruz roj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2">
            <text:p>106015 - Derivación cárit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2">
            <text:p>106016 - Norte jove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1">
            <text:p>106020 - DERIVACIONES PARA HACER FRENTE A SITUACIONES EXTRAORD. PROVOCADAS POR EPIDEMIAS U OTRAS EMERGENCI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6 - Derivación hacia recursos no gubernamentales</text:p>
          </table:table-cell>
          <table:table-cell office:value-type="string" table:style-name="ce1">
            <text:p>106021 - Información y derivación a recursos no gubernamentales para acompañamiento y formación laboral convenio react-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10 - FAMILIA, INFANCIA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20 - INMIGRANT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30 - DISCAPACIDADE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40 - EXCLUSIÓN SOCIAL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50 - MINORÍAS ÉTNICAS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60 - VOLUNTARIADO Y PARTICIPACIÓN SOCIAL [Información y orientación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107 - Canalización hacia programas sectoriales del propio centro [INFORMACIÓN Y ORIENTACIÓN]</text:p>
          </table:table-cell>
          <table:table-cell office:value-type="string" table:style-name="ce2">
            <text:p>107070 - PROGRAMAS COORDINADOS CON OTRAS ÁREAS DE PROTECCIÓN SOCIAL [Información y orienta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71 - Programas coordinados con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72 - Programas coordinados con tercera e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73 - Programas coordinados con juventu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107 - Canalización hacia programas sectoriales del propio centro [INFORMACIÓN Y ORIENTACIÓN]</text:p>
          </table:table-cell>
          <table:table-cell office:value-type="string" table:style-name="ce1">
            <text:p>107074 - Programas coordinados con ot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0 - ATENCIONES DOMÉSTICAS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1 - Tareas domésticas en general municip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2 - Realización compr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3 - Servicio de lavanderí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4 - Servicio de comidas por auxili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5 - Servicio de comidas exter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6 - Servicio de comidas envasadas (centro de mayores y casablanca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17 - Servicio de comidas a domicili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20 - ACTIVIDADES DE ACOMPAÑAMIENTO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21 - Acompañamiento fuera del hog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22 - Acompañamiento dentro del hoga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30 - SERVICIOS Y CUIDADOS DE ATENCIÓN PERSONAL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31 - Atención higiene personal municip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32 - Apoyo ingesta alimentos/medicación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33 - Apoyo movilización levantar-acost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34 - Servicio podología domicili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35 - Servicio peluquería domicili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40 - ACONDICIONAMIENTO DE LA VIVIENDA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41 - Actuaciones extraordinarias limpieza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1 - Prestaciones de ayuda a domicilio [APOYO CONVIVENCIAL]</text:p>
          </table:table-cell>
          <table:table-cell office:value-type="string" table:style-name="ce2">
            <text:p>201042 - Otras actuaciones acondicionamiento viviend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50 - OTROS AYUDA A DOMICILIO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51 - Otros - atención mixta (doméstica+ personal) municip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52 - Atención mixta (doméstica+ personal) fondo adicion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60 - PRESTACIÓN ECONÓMICA PARA CUIDADOS EN EL ENTORNO FAMILIAR Y APOYO A CUIDADORES NO PROFESIONALES (dependencia)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70 - PRESTACIÓN ECONÓMICA DE ASISTENCIA PERSONAL (dependencia)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1 - Prestaciones de ayuda a domicilio [APOYO CONVIVENCIAL]</text:p>
          </table:table-cell>
          <table:table-cell office:value-type="string" table:style-name="ce1">
            <text:p>201080 - REFUERZO DE LOS SERVICIOS DE PROXIMIDAD DE CARÁCTER DOMICILIARIO COMO CONSECUENCIA DE PANDEMIA O GRAVE EMERGENCIA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2">
            <text:p>202010 - ELIMINACIÓN DE BARRERAS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2">
            <text:p>202011 - Ayudas habitabilidad eliminación de barrer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2">
            <text:p>202012 - Ayudas habitabilidad para mantenimiento condiciones mínimas de salubridad e higie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2">
            <text:p>202013 - Ayudas habitabilidad aumento de seguridad en entorno y eliminación riesgo acciden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2">
            <text:p>202014 - Otras actuaciones supresión de barrer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2 - Prestaciones de ayudas técnicas [APOYO CONVIVENCIAL]</text:p>
          </table:table-cell>
          <table:table-cell office:value-type="string" table:style-name="ce2">
            <text:p>202020 - TELEASISTENCIA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21 - Servicio de teleasistencia domiciliaria fija municip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22 - Servicio de teleasistencia domiciliaria priva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23 - Servicio de teleasistencia móvil para victimas de violencia de gén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25 - Servicio de teleasistencia domiciliaria fija fondo adicion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26 - Servicio de teleasistencia domiciliaria movil municip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27 - Servicio de teleasistencia domiciliaria movil fondo adici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2 - Prestaciones de ayudas técnicas [APOYO CONVIVENCIAL]</text:p>
          </table:table-cell>
          <table:table-cell office:value-type="string" table:style-name="ce2">
            <text:p>202030 - OTROS AYUDAS TÉCNICAS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32 - Acceso ayudas para material ortoprotés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2 - Prestaciones de ayudas técnicas [APOYO CONVIVENCIAL]</text:p>
          </table:table-cell>
          <table:table-cell office:value-type="string" table:style-name="ce1">
            <text:p>202040 - INCREMENTO Y REFUERZO DE LA TELEASISTENCIA COMO CONSECUENCIA DE PANDEMIA O GRAVE EMERGENCIA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0 - APOYO SOCIAL Y EDUCATIVO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1 - Intervención trabajador/a soci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2 - Intervención educador/a soci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3 - Intervención psicólogo/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4 - Intervención mediadores/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5 - Intervención asesoría jurídic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6 - Intervención otros profesional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7 - Intervención terapeuta ocupacion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8 - Intervención animador/a sociocultur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19 - Intervención fisioteapeut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20 - APOYO A LA ESTRUCTURACIÓN FAMILIAR Y DINÁMICA RELACIONAL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21 - Punto de encuentro famili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22 - Mediación famili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3 - Otros apoyos a la unidad convivencial [APOYO CONVIVENCIAL]</text:p>
          </table:table-cell>
          <table:table-cell office:value-type="string" table:style-name="ce2">
            <text:p>203023 - Terapia famili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24 - Programas y actuaciones de intervención famili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25 - Intervención auxiliar de geriatrí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26 - Intervención orientador/a labor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29 - Peticiones informes para juzgados/fiscalía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30 - APOYOS DE CARÁCTER SOCIOCOMUNITARIOS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31 - Apoyos sociocomunitarios del propio sistema de servicios soci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40 - OTROS APOYOS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41 - Actuaciones de ocio, tiempo libre y respiro famili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42 - Actuaciones educativas/formativ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1">
            <text:p>203050 - TRASLADO AL ÁMBITO DOMICILIARIO LOS SERVICIOS DE REHABILITACIÓN, TERAPIA OCUPACIONAL, HIGIENE Y SIMILARES COMO CONSECUENCIA DE PANDEMIA O GRAVE EMERGENCIA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 - VIAJES, EXCURSIONES Y TALLERES MAYORES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1 - Personas mayores: viaj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2 - Personas mayores: excursion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3 - Talleres personas mayores: área corpor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4 - Talleres personas mayores: mente activa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5 - Talleres personas mayores: área cultur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6 - Talleres personas mayores: área de desarrollo person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7 - Talleres personas mayores: nuevas tecnologí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8 - Talleres personas mayores: talleres autónom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09 - Talleres personas mayores: talleres dinamizados por voluntari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203 - Otros apoyos a la unidad convivencial [APOYO CONVIVENCIAL]</text:p>
          </table:table-cell>
          <table:table-cell office:value-type="string" table:style-name="ce2">
            <text:p>203110 - Otros talleres personas mayore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2">
            <text:p>204010 - CENTRO DE DÍA / ESTANCIAS DIURNAS [Apoyo convivencial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11 - Centro de día personas mayores priva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13 - Centro de día personas discapacidad psíqu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17 - Centro de día municip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20 - PISOS DE RESPIRO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30 - OTROS APOYOS DE CARÁCTER PERSONAL FUERA DEL DOMICILIO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31 - Servicio de comedo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32 - Voluntaria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4 - Apoyo de carácter personal fuera del domicilio [APOYO CONVIVENCIAL]</text:p>
          </table:table-cell>
          <table:table-cell office:value-type="string" table:style-name="ce1">
            <text:p>204040 - CENTROS DE NOCHE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5 - Actuaciones específicas de apoyo a la unidad convivencial [APOYO CONVIVENCIAL]</text:p>
          </table:table-cell>
          <table:table-cell office:value-type="string" table:style-name="ce1">
            <text:p>205010 - ACTUACIONES POR AUSENCIA TEMPORAL DEL CUIDADOR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5 - Actuaciones específicas de apoyo a la unidad convivencial [APOYO CONVIVENCIAL]</text:p>
          </table:table-cell>
          <table:table-cell office:value-type="string" table:style-name="ce1">
            <text:p>205020 - OTROS [Apoyo convivencial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05 - Actuaciones específicas de apoyo a la unidad convivencial [APOYO CONVIVENCIAL]</text:p>
          </table:table-cell>
          <table:table-cell office:value-type="string" table:style-name="ce1">
            <text:p>205030 - REFUERZO DE LOS SERVICIOS DE RESPIRO A PERSONAS CUIDADORAS COMO CONSECUENCIA DE PANDEMIA O GRAVE EMERGENCIA <text:s/>[Apoyo convivencial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00 - RESIDENCIAS E INTERNADOS DE MEN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10 - Centro público de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11 - Centro público de menores - centro protec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20 - Centro privado de men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2">
            <text:p>301001 - RESIDENCIAS E INTERNADOS PARA PERSONAS MAYORES [Alojamiento alternativo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2">
            <text:p>301030 - Centro público de personas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31 - Residencia plaza valido públ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32 - Residencia plaza asistida públ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34 - Estancia temporal personas mayores públ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35 - Otros centros públ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40 - Otros centros priva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41 - Residencia plaza váli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42 - Residencia plaza asisti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44 - Estancia temporal personas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2">
            <text:p>301002 - RESIDENCIAS E INTERNADOS PARA PERSONAS CON DISCAPACIDAD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50 - Otros centros públicos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51 - Centro público personas discapacidad fís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52 - Centro público personas discapacidad psíqu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54 - Estancia temporal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60 - Centro privado de personas con discapacidad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2">
            <text:p>301003 - RESIDENCIAS E INTERNADOS PARA MUJE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70 - Otros centros públicos muje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71 - Residencia de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72 - Centro mujeres gestan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1 - Residencias e internados [ALOJAMIENTO ALTERNATIVO]</text:p>
          </table:table-cell>
          <table:table-cell office:value-type="string" table:style-name="ce1">
            <text:p>301080 - Centro privado de muje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301 - Residencias e internados [ALOJAMIENTO ALTERNATIVO]</text:p>
          </table:table-cell>
          <table:table-cell office:value-type="string" table:style-name="ce2">
            <text:p>301090 - RESIDENCIAS E INTERNADOS OTROS CENTROS PÚBLICOS [Alojamiento alternativo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301 - Residencias e internados [ALOJAMIENTO ALTERNATIVO]</text:p>
          </table:table-cell>
          <table:table-cell office:value-type="string" table:style-name="ce2">
            <text:p>301100 - RESIDENCIAS E INTERNADOS OTROS CENTROS PRIVADOS [Alojamiento alternativo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10 - CENTRO PUBLICO PARA PERSONAS SIN HOGAR Y TRANSEÚ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20 - CENTRO PRIVADO PARA PERSONAS SIN HOGAR Y TRANSEÚ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30 - CENTRO PÚBLICO PARA INMIGRA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40 - CENTRO PRIVADO PARA INMIGRA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50 - CENTROS PÚBLICOS POLIVALE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60 - CENTROS PRIVADOS POLIVALE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70 - OTROS CENTROS PÚBLICO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80 - OTROS CENTROS PRIVADO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2 - Albergues [ALOJAMIENTO ALTERNATIVO]</text:p>
          </table:table-cell>
          <table:table-cell office:value-type="string" table:style-name="ce1">
            <text:p>302090 - INGRESO EN ALBERGUE PARA PERSONAS SIN HOGAR COMO CONSECUENCIA DE PANDEMIA O GRAVE EMERGENCIA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10 - CENTRO PÚBLICO DE MEN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20 - CENTRO PRIVADO DE MEN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30 - CENTRO PÚBLICO PARA PERSONAS SIN HOGAR Y TRANSEÚ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40 - CENTRO PRIVADO PARA PERSONAS SIN HOGAR Y TRANSEÚ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50 - CENTRO PÚBLICO DE MUJE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51 - Centro público de emergencia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52 - Casas público de acogida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60 - CENTRO PRIVADO DE MUJE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61 - Centro privado de emergencia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62 - Casas privado de acogida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70 - CENTRO PÚBLICO INMIGRA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80 - CENTRO PRIVADO INMIGRA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090 - CENTRO PÚBLICO ENFERMOS TERMINAL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100 - CENTRO PRIVADO ENFERMOS TERMINAL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110 - CENTRO PÚBLICO POLIVALENTE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120 - CENTRO PRIVADO POLIVALENTE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130 - OTROS CENTROS PÚBLICO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140 - OTROS CENTROS PRIVADO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3 - Centros de acogida [ALOJAMIENTO ALTERNATIVO]</text:p>
          </table:table-cell>
          <table:table-cell office:value-type="string" table:style-name="ce1">
            <text:p>303150 - INGRESO EN CENTRO DE ACOGIDA PARA PERSONAS SIN HOGAR COMO CONSECUENCIA DE PANDEMIA O GRAVE EMERGENCIA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10 - VIVIENDAS PÚBLICAS DE MEN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20 - VIVIENDAS PRIVADAS DE MEN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30 - VIVIENDAS PÚBLICAS PERSONAS MAY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40 - VIVIENDAS PRIVADAS PERSONAS MAY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50 - VIVIENDAS PÚBLICAS PERSONAS CON DISCAPACIDAD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60 - VIVIENDAS PRIVADAS PERSONAS CON DISCAPACIDAD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70 - VIVIENDAS PÚBLICAS PARA MUJE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80 - VIVIENDAS PRIVADAS PARA MUJE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090 - VIVIENDAS PÚBLICAS PARA JOVEN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100 - VIVIENDAS PRIVADAS PARA JOVEN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110 - OTRAS VIVIENDAS PÚBLICA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120 - OTRAS VIVIENDAS PRIVADA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130 - VIVIENDAS PÚBLICAS PARA INMIGRA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4 - Viviendas tuteladas <text:s/>[ALOJAMIENTO ALTERNATIVO]</text:p>
          </table:table-cell>
          <table:table-cell office:value-type="string" table:style-name="ce1">
            <text:p>304140 - VIVIENDAS PRIVADAS PARA INMIGRANT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5 - Alojamiento de urgencia [ALOJAMIENTO ALTERNATIVO]</text:p>
          </table:table-cell>
          <table:table-cell office:value-type="string" table:style-name="ce1">
            <text:p>305010 - ALOJAMIENTO PÚBLICO DE URGENCIA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5 - Alojamiento de urgencia [ALOJAMIENTO ALTERNATIVO]</text:p>
          </table:table-cell>
          <table:table-cell office:value-type="string" table:style-name="ce1">
            <text:p>305020 - ALOJAMIENTO PRIVADO DE URGENCIA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5 - Alojamiento de urgencia [ALOJAMIENTO ALTERNATIVO]</text:p>
          </table:table-cell>
          <table:table-cell office:value-type="string" table:style-name="ce1">
            <text:p>305030 - ALOJAMIENTO DE URGENCIA PARA PERSONAS SIN HOGAR COMO CONSECUENCIA DE PANDEMIA O GRAVE EMERGENCIA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10 - ACOGIDA FAMILIAR DE MEN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11 - Acogimiento familiar menores familia exten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12 - Acogimiento familiar menores familia alternati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13 - Acogimiento familiar familia extensa judi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14 - Acogimiento familiar familia alternativa judi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15 - Acogimiento familiar menores de hech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20 - ACOGIDA FAMILIAR DE PERSONAS MAYORES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306 - Actuaciones para el alojamiento familiar [ALOJAMIENTO ALTERNATIVO]</text:p>
          </table:table-cell>
          <table:table-cell office:value-type="string" table:style-name="ce1">
            <text:p>306030 - ACOGIDA FAMILIAS DE PERSONAS CON DISCAPACIDAD [Alojamiento alternativo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10 - CENTROS ESPECÍFICOS PARA LA <text:s/>INSERCIÓN SOCIAL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11 - Centros específicos inserción social jóve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12 - Centros específicos inserción social toxicomaní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13 - Centros específicos inserción social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15 - Centros específicos inserción social inmigran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0 - PROGRAMAS ESPECÍFICOS PARA LA INSERCIÓN SOCIAL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1 - Programas específicos inserción social jóve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2 - Programas específicos inserción social personas con toxicomaní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3 - Centros específicos inserción social con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5 - Programas específicos inserción social inmigran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6 - Programas específicos inserción social muj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7 - Programas específicos inserción social minorías étnic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28 - Programas específicos inserción social otros colectiv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30 - ACTUACIONES ESPECIFICAS PARA LA INSERCIÓN SOCIAL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31 - Programas específicos inserción social colectivo lgtbiq+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33 - Personas sin hogar: centro de día casablan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1 - Centros, programas y actuaciones de prevencion e insercion social [PREVENCIÓN E INSERCIÓN]</text:p>
          </table:table-cell>
          <table:table-cell office:value-type="string" table:style-name="ce1">
            <text:p>401034 - Personas sin hogar: programa pisos comparti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Centros, programas y actividades ocupacionales [PREVENCIÓN E INSERCIÓN]</text:p>
          </table:table-cell>
          <table:table-cell office:value-type="string" table:style-name="ce1">
            <text:p>402010 - CENTROS OCUPACIONALES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Centros, programas y actividades ocupacionales [PREVENCIÓN E INSERCIÓN]</text:p>
          </table:table-cell>
          <table:table-cell office:value-type="string" table:style-name="ce1">
            <text:p>402011 - Centros ocupacionales personas con discapacidad fís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Centros, programas y actividades ocupacionales [PREVENCIÓN E INSERCIÓN]</text:p>
          </table:table-cell>
          <table:table-cell office:value-type="string" table:style-name="ce1">
            <text:p>402012 - Centros ocupacionales personas con discapacidad psíqu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Centros, programas y actividades ocupacionales [PREVENCIÓN E INSERCIÓN]</text:p>
          </table:table-cell>
          <table:table-cell office:value-type="string" table:style-name="ce1">
            <text:p>402020 - PROGRAMAS DE CARÁCTER OCUPACIONAL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2 - Centros, programas y actividades ocupacionales [PREVENCIÓN E INSERCIÓN]</text:p>
          </table:table-cell>
          <table:table-cell office:value-type="string" table:style-name="ce1">
            <text:p>402030 - ACTIVIDADES OCUPACIONALES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403 - Centros, programas y actividades de relación social, ocio y tiempo libre [PREVENCIÓN E INSERCIÓN]</text:p>
          </table:table-cell>
          <table:table-cell office:value-type="string" table:style-name="ce2">
            <text:p>403010 - CENTROS DE RELACIÓN SOCIAL Y TIEMPO LIBRE [Prevención e inser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11 - Centro juveni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12 - Centros personas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16 - Otros centros de relación social, ocio y tiempo li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20 - PROGRAMAS DE RELACIÓN SOCIAL OCIO Y TIEMPO LIBRE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21 - Programas personas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22 - Programa para infancia: pece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23 - Programa para adolescentes: aku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24 - Otros programas jóve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25 - Talleres inclusión soci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0 - ACTIVIDADES DE RELACIÓN SOCIAL OCIO Y TIEMPO LIBRE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1 - Excursio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2 - Campament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3 - Otras actividades de ocio y tiempo lib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4 - Colonias urbanas municip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5 - Campamentos urbanos: pece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3 - Centros, programas y actividades de relación social, ocio y tiempo libre [PREVENCIÓN E INSERCIÓN]</text:p>
          </table:table-cell>
          <table:table-cell office:value-type="string" table:style-name="ce1">
            <text:p>403036 - Campamentos urbanos: akuar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0 - ACTUACIONES PARA LA NORMALIZACIÓN LABORAL [Prevención e inser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1 - Orientación y asesoramiento labor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2 - Cursos formación profesional/ocupacion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3 - Programa de incorporación y mantenimiento del emple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4 - Empresas de inserción socio-labor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5 - Centros especiales de emple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6 - Otras actuaciones normalización labora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7 - Actuaciones para la normalización laboral vinculadas a itinerarios de inserción socio laboral convenio react-u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18 - Pogramas inserción laboral municipal (discapacidad, dificil empleabilidad)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20 - ACTUACIONES PARA LA NORMALIZACIÓN ESCOLAR [Prevención e inser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21 - Programa frente al absentism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22 - Programa intervención colectivos específico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24 - Otras actuaciones normalización escolar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30 - ACTUACIONES PARA LA ADAPTACIÓN Y USO NORMALIZADO DE LA VIVIENDA Y EL ENTORNO [Prevención e inserción]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31 - Ayudas habitabilidad eliminación de barreras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404 - Programas y actuaciones de prevención y promoción social [PREVENCIÓN E INSERCIÓN]</text:p>
          </table:table-cell>
          <table:table-cell office:value-type="string" table:style-name="ce2">
            <text:p>404032 - Ayudas hab. para mantenimiento condiciones mínimas de salubridad e higie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">
            <text:p>404 - Programas y actuaciones de prevención y promoción social [PREVENCIÓN E INSERCIÓN]</text:p>
          </table:table-cell>
          <table:table-cell office:value-type="string" table:style-name="ce1">
            <text:p>404033 - Ayudas hab. aumento de seguridad en entorno y eliminación riesgo acciden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4 - Programas y actuaciones de prevención y promoción social [PREVENCIÓN E INSERCIÓN]</text:p>
          </table:table-cell>
          <table:table-cell office:value-type="string" table:style-name="ce1">
            <text:p>404034 - Otras actuaciones supresión barrer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4 - Programas y actuaciones de prevención y promoción social [PREVENCIÓN E INSERCIÓN]</text:p>
          </table:table-cell>
          <table:table-cell office:value-type="string" table:style-name="ce1">
            <text:p>404040 - PARTICIPACIÓN E INICIATIVAS COMUNITARIAS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4 - Programas y actuaciones de prevención y promoción social [PREVENCIÓN E INSERCIÓN]</text:p>
          </table:table-cell>
          <table:table-cell office:value-type="string" table:style-name="ce1">
            <text:p>404050 - OTROS PROGRAMAS Y ACTUACIONES DE PREVENCIÓN Y PROMOCIÓN SOCIAL [Prevención e inserción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405 - Servicios de prevención de las situaciones de dependencia y las de promoción de la autonomía personal [PREVENCIÓN E INSERCIÓN]</text:p>
          </table:table-cell>
          <table:table-cell office:value-type="string" table:style-name="ce1">
            <text:p>405010 - Servicios de prevención de la situación de dependencia y promoción autonomía person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1 - Pensiones [COBERTURA SUBSISTENCIA]</text:p>
          </table:table-cell>
          <table:table-cell office:value-type="string" table:style-name="ce1">
            <text:p>501010 - PENSIONES NO CONTRIBUTIVAS DE INVALIDEZ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1 - Pensiones [COBERTURA SUBSISTENCIA]</text:p>
          </table:table-cell>
          <table:table-cell office:value-type="string" table:style-name="ce1">
            <text:p>501020 - PENSIONES NO CONTRIBUTIVAS DE JUBILACIÓN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10 - SALARIO SOCIAL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11 - Renta mínima inser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20 - SUBSIDIO DE MOVILIDAD Y GASTOS DE TRANSPORTE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30 - OTRAS PRESTACIONES ECONÓMICAS PERIÓDICAS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31 - Ayuda económica pública periódica comunidad autóno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40 - PRESTACIÓN ECONÓMICA VICULADA A SERVICIO DEPENDENCIA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50 - AYUDAS PERIÓDICAS PARA LA COBERTURA DE LAS NECESIDADES BÁSICAS COMO CONSECUENCIA DE PANDEMIA O GRAVE EMERGENCIA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51 - Ayudas de emergencia convenio react-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2 - Ayudas económicas públicas periódicas [COBERTURA SUBSISTENCIA]</text:p>
          </table:table-cell>
          <table:table-cell office:value-type="string" table:style-name="ce1">
            <text:p>502060 - Ingreso mínimo vital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0 - AYUDA DE EMERGENCIA O DE URGENTE NECESIDAD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1 - Ayudas familia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10 - O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11 - Ayudas pobreza energét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2 - Ayudas vivie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3 - Becas de guarderí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4 - Ayudas complementarias: libros, prótesis, transporte escol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5 - Ayudas pago residenci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6 - Ayudas pago pensio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7 - Ayudas pago otros alojamientos en centr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8 - Ayuda económica aliment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19 - Ayuda económica beca de come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20 - AYUDA ECONÓMICA PUBLICA INDIVIDUAL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21 - Ayuda económica pública individual para personas con discapac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22 - Ayuda económicas públicas individuales mayo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23 - Ayuda económica pública individual otros colectiv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24 - Ayudas apoyo convivencia normalizada de menores (acogimiento familiar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30 - OTRAS AYUDAS ECONÓMICAS PUBLICAS DE PAGO ÚNICO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31 - Ayuda económica pública pago único comunidad autóno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32 - Ayuda económica pública pago único ayuntamiento o mancomunid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33 - Ayuda económica pública pago único otras entidad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40 - AYUDAS ÚNICAS PARA AL COBERTURA DE NECESIDADES BÁSICAS COMO CONSECUENCIA DE PANDEMIA O GRAVE EMERGENCIA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41 - Ayudas únicas para la cobertura de las necesidades familiar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42 - Ayudas únicas para la cobertura de las necesidades de ayuda para la vivie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43 - Ayudas únicas para la cobertura de las necesidades de ayuda de escuela infanti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44 - Ayudas únicas para la cobertura de otras necesidades de ayuda de come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3 - Ayuda económica pública de pago único emergencia [COBERTURA SUBSISTENCIA]</text:p>
          </table:table-cell>
          <table:table-cell office:value-type="string" table:style-name="ce1">
            <text:p>503045 - Ayudas únicas para la cobertura de las otras necesidades bás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4 - Atenciones que implican alimentación [COBERTURA SUBSISTENCIA]</text:p>
          </table:table-cell>
          <table:table-cell office:value-type="string" table:style-name="ce1">
            <text:p>504010 - ACCIONES QUE <text:s/>IMPLICAN ALIMENTACIÓN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4 - Atenciones que implican alimentación [COBERTURA SUBSISTENCIA]</text:p>
          </table:table-cell>
          <table:table-cell office:value-type="string" table:style-name="ce1">
            <text:p>504011 - Comedor públ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4 - Atenciones que implican alimentación [COBERTURA SUBSISTENCIA]</text:p>
          </table:table-cell>
          <table:table-cell office:value-type="string" table:style-name="ce1">
            <text:p>504013 - Excedentes ONG (banco de alimento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4 - Atenciones que implican alimentación [COBERTURA SUBSISTENCIA]</text:p>
          </table:table-cell>
          <table:table-cell office:value-type="string" table:style-name="ce1">
            <text:p>504014 - Otras acciones que implican alimentació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4 - Atenciones que implican alimentación [COBERTURA SUBSISTENCIA]</text:p>
          </table:table-cell>
          <table:table-cell office:value-type="string" table:style-name="ce1">
            <text:p>504020 - ATENCIONES QUE IMPLICAN ALIMENTACIÓN PARA CUBRIR NECESIDADES DE SUBSISTENCIA COMO CONSECUENCIA DE PANDEMIA O GRAVE EMERGENCIA <text:s/>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5 - Otras ayudas en especie vinculadas a situacion de necesidad [COBERTURA SUBSISTENCIA]</text:p>
          </table:table-cell>
          <table:table-cell office:value-type="string" table:style-name="ce1">
            <text:p>505010 - OTRAS AYUDAS EN ESPECIE VINCULADAS A SITUACIONES DE NECESIDAD [Cobertura subsistencia]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505 - Otras ayudas en especie vinculadas a situacion de necesidad [COBERTURA SUBSISTENCIA]</text:p>
          </table:table-cell>
          <table:table-cell office:value-type="string" table:style-name="ce1">
            <text:p>505020 - OTRAS AYUDAS EN ESPECIE VINCULADAS A SITUACIONES DE NECESIDAD COMO CONSECUENCIA DE PANDEMIA O GRAVE EMERGENCIA [Cobertura subsistencia]</text:p>
          </table:table-cell>
          <table:table-cell table:number-columns-repeated="16382"/>
        </table:table-row>
        <table:table-row table:number-rows-repeated="1048098" table:style-name="ro2">
          <table:table-cell table:number-columns-repeated="16384"/>
        </table:table-row>
      </table:table>
      <table:table table:name="Recursos" table:style-name="ta2">
        <table:table-column table:style-name="co6" table:default-cell-style-name="ce8"/>
        <table:table-column table:style-name="co7" table:default-cell-style-name="ce8"/>
        <table:table-column table:style-name="co8" table:number-columns-repeated="233" table:default-cell-style-name="ce8"/>
        <table:table-column table:style-name="co9" table:number-columns-repeated="16149" table:default-cell-style-name="ce8"/>
        <table:table-row table:style-name="ro4">
          <table:table-cell office:value-type="string" table:style-name="ce6">
            <text:p>GRUPO RECURSO</text:p>
          </table:table-cell>
          <table:table-cell office:value-type="string" table:style-name="ce6">
            <text:p>RECURSO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10 - ACTUACIONES DE APOYO A LA UNIDAD CONVIVENCIAL Y DE AYUDA A DOMICILIO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1 - Información servicio de ayuda a domicili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2 - Información teleasistencia domiciliar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3 - Información habitabil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4 - Información programas intervención familiar y educativ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6 - Información centros de dí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7 - Ot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8 - Otros apoyos (servicios de comidas, acompañamiento, Rompiendo distancias, etc)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19 - Información Centro Rural Apoyo Diurno ( CRAD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1 - Información sobre las prestaciones de los servicios sociales [INFORMACIÓN Y ORIENTACIÓN]</text:p>
          </table:table-cell>
          <table:table-cell office:value-type="string" table:style-name="ce8">
            <text:p>101020 - ACTUACIONES DE ALOJAMIENTO ALTERNATIVO <text:s/>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1 - Información residencias e internado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2 - Información albergu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3 - Información centros de acogida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4 - Información viviendas tutelada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5 - Información alojamientos de urgencia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6 - Información actuaciones de acogimiento familiar o inserción en centro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7 - Información prestaciones económicas para alojamiento alternativo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28 - Otro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9">
            <text:p>101030 - ACTUACIONES DE INSERCIÓN SOCIA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31 - Información centros y programas de inserción socia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32 - Información centros y programas ocupacional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33 - Información centros y programas relación social, ocio y tiempo libr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34 - Información actuaciones normalización laboral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35 - Información actuaciones de prevención y promoción social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36 - Otro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9">
            <text:p>101040 - ACTUACIONES COMPLEMENTARIAS PARA COBERTURA DE SUBSISTENCI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1 - Información pensiones no contributiva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2 - Información pensiones asistencial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4 - Información renta mínima de inserción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5 - Información ayudas de emergencia social (de carácter económico puntual)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6 - Información otras ayudas de pago único/familiares (económicas)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7 - Información atenciones que implican alimentación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8 - Información otras ayudas en especi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49 - Información otras prestaciones de subsistencia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50 - INFORMACIÓN RECURSOS INSTITUCIONALES NO GUBERNAMENTAL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60 - SUBVENCIONES PÚBLICAS COMUNIDAD AUTÓNOM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70 - SOLICITUD INFORMACIÓN SOBRE LA SITUACIÓN DE DEPENDENCI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80 - OTROS NO DEFINIDO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90 - INFORMACIÓN SOBRE PRESTACIONES PARA HACER FRENTE A SITUACIONES EXTRAORD. PROVOCADAS POR EPIDEMIAS U OTRAS EMERGENCIA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1 - Información sobre las prestaciones de los servicios sociales [INFORMACIÓN Y ORIENTACIÓN]</text:p>
          </table:table-cell>
          <table:table-cell office:value-type="string" table:style-name="ce8">
            <text:p>101091 - Información ayudas de emergencia convenio react-ue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102 - Información General e Inespecífica [INFORMACIÓN Y ORIENTACIÓN]</text:p>
          </table:table-cell>
          <table:table-cell office:value-type="string" table:style-name="ce9">
            <text:p>102010 - INFORMACIÓN GENERAL E INESPECÍFIC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10 - EXENCIÓN, BONIFICACIÓN, COMUNICACIÓN, TASAS Y TRANSPORTES PÚBLICOS <text:s/>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11 - Exención, bonificación teléfo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12 - Exención, bonificación transport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13 - Exención bonificación tasas municipa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14 - Tramitación tarjeta aparcamiento personas con discapac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15 - Otras exenciones bonificacio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0 - PENSIONES Y PRESTACIONES DE LA SEGURIDAD SOCIA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1 - Tramitación pensión de orfan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2 - Tramitación pensión de viude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3 - Tramitación pensión de jubilació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4 - Tramitación pensión de invalidez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5 - Tramitación pensión a favor de familia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6 - Tramitación prestaciones por hijo a carg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7 - Tramitación aplazamiento de deud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8 - Tramitación con otros país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29 - Tramitaciones de la seguridad soci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0 - PRESTACIONES DEL SISTEMA EDUCATIVO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1 - Tramitación becas y ayudas MEC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2 - Tramitación y acceso a guarderías/escuelas infanti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3 - Tramitación y acceso comedor escol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4 - Tramitación y prestaciones EOEP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5 - Tramitación y prestaciones educación especi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6 - Gestiones educación de adult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7 - Gestiones relacionadas con escolarizació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8 - Gestiones plan de mejora y extensión servicios educativ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39 - Otras tramitaciones del sistema educativ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40 - PRESTACIONES DEL SISTEMA DE SALUD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50 - PRESTACIONES DEL SISTEMA DE EMPLEO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0 - SISTEMA DE VIVIEND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1 - Solicitud vivienda sistema públ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2 - Otros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3 - Informes vulnerabil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4 - Informes desahuci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5 - Informes de urg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6 - Informe fondo social de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67 - Viviendas de emerg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70 - CULTURA, OCIO Y TIEMPO LIBRE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71 - Tramitación campament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72 - Tramitación otras actividades de ocio, cultura y tiempo libr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80 - TRAMITACIÓN DE DOCUMENTACIÓN <text:s/>DE LA ADMINISTRACIÓN CIVI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81 - Gestiones regularización extranjeros en servicios socia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82 - Gestiones empadronamiento y conviv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83 - Otras gestiones tramitación documentación civi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84 - Gestiones relativas a asilo y refugi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090 - OTRO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0 - TRAMITES DE CARÁCTER JURIDICO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1 - Trámites acceso justicia gratui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2 - Valoración de la capacidad leg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3 - Gestiones órdenes protección violencia de géne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4 - Otros - juríd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5 - Gestiones órdenes de protección intrafamil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3 - Tramitación para el acceso a recursos no dependientes del sistema de servicios sociales [INFORMACIÓN Y ORIENTACIÓN]</text:p>
          </table:table-cell>
          <table:table-cell office:value-type="string" table:style-name="ce8">
            <text:p>103106 - Otros informes para Administracion de Justi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10 - EXENCIÓN, BONIFICACIÓN, COMUNICACIÓN, TASAS Y TRANSPORTES PÚBLICO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11 - Exención, bonificación teléfo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14 - Tarjeta aparcamiento personas con discapac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15 - Exenciones bonificacion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0 - PENSIONES Y PRESTACIONES DE LA SEGURIDAD SOCIAL [Información y orientación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1 - Pensión de orfandad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2 - Pensión de viudedad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3 - Pensión de jubilación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4 - Pensión de invalidez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5 - Pensión a favor de familiar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6 - <text:s/>Prestaciones por hijo a cargo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7 - Ingreso mínimo vital (IMV)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29 - Otras gestiones de la seguridad socia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0 - PRESTACIONES DEL SISTEMA EDUCATIVO [Información y orientación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1 - Becas y ayudas mec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2 - Acceso a guarderías/escuelas infantil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3 - Acceso comedor escola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5 - Prestaciones educación especia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6 - Gestiones educación de adulto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7 - Gestiones relacionadas con escolarización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8 - Gestiones plan de mejora y extensión servicios educativo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39 - Otras gestiones del sistema educativ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40 - PRESTACIONES DEL SISTEMA DE SALUD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050 - PRESTACIONES DEL SISTEMA DE EMPLEO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51 - Información y derivación a itinerarios de inserción del sistema de empleo. convenio react-u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60 - SISTEMA DE VIVIEND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61 - Solicitud vivienda protección oficial/sistema publ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62 - Otros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63 - Información sobre desahuci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70 - CULTURA, OCIO Y TIEMPO LIBRE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71 - Tramitación campament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72 - Tramitación otras actividades de ocio, cultura y tiempo libr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80 - TRAMITACIÓN DE DOCUMENTACIÓN DE LA ADMINISTRACIÓN CIVI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81 - Gestiones regularización extranje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82 - Gestiones empadronamiento y conviv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83 - Otras gestiones tramitación documentación civi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84 - Gestiones retorno voluntari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090 - OTRO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100 - TRÁMITES DE CARÁCTER JURÍDICO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101 - Tramites acceso justicia gratui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102 - Gestiones incapacitación legal/tutel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9">
            <text:p>104103 - Gestiones órdenes protección violencia de géne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4 - Información y derivación a otros sistemas [INFORMACIÓN Y ORIENTACIÓN]</text:p>
          </table:table-cell>
          <table:table-cell office:value-type="string" table:style-name="ce8">
            <text:p>104104 - Otros juríd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0 - SERVICIOS PARA FAMILIA Y MENOR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1 - Tramitación familias numeros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2 - Derivación solicitudes urgente necesidad escuel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3 - Derivación adopción interna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4 - Derivación adopción na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5 - Derivación/valoración acogimiento famili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6 - Derivación protección de menores, medidas urgent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7 - Derivación menores en conflic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18 - Derivación a comisión de apoyo familiar (CAF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20 - SERVICIOS PARA JUVENTUD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0 - SERVICIOS PARA PERSONAS MAYOR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1 - Derivación programa termalism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2 - Derivación programa vacacio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4 - Derivación servicio asesoría juríd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5 - Derivación agencia de tutela del adult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6 - Derivación acogimiento familiar personas may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37 - Otras derivaciones mayor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40 - SERVICIOS PERSONAS CON DISCAPACIDAD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41 - Derivación programa vacacio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44 - Tarjeta de aparcamiento y reserva de plaz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45 - Derivación otros servici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50 - CENTROS VALORACIÓN DE PERSONAS CON DISCAPACIDAD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51 - Información valoración grado discapac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70 - SERVICIOS PARA MUJER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71 - Derivación a programas específicos municipa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72 - Observatorio de viol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73 - Servicio asesoría juríd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74 - Ot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80 - SERVICIO DE PRESTACION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90 - OTRAS DERIVACIONES INTERNAS DEL SISTEMA SERVICIOS SOCIAL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91 - Información derivación servicios de emerg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092 - Información y derivación a servicios internos de acompañamiento y formación laboral convenio react-u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100 - DERIVACIÓN AL SISTEMA NACIONAL DE DEPENDENCI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101 - Solicitud de revisión de grado y nive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102 - Solicitud de revisión de P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5 - Derivación hacia recursos y servicios internos del sistema de servicios sociales [INFORMACIÓN Y ORIENTACIÓN]</text:p>
          </table:table-cell>
          <table:table-cell office:value-type="string" table:style-name="ce8">
            <text:p>105103 - Otras derivaciones dependenci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6 - Derivación hacia recursos institucionales no gubernamentales [INFORMACIÓN Y ORIENTACIÓN]</text:p>
          </table:table-cell>
          <table:table-cell office:value-type="string" table:style-name="ce8">
            <text:p>106010 - DERIVACIÓN HACIA RECURSOS NO GUBERNAMENTAL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6 - Derivación hacia recursos institucionales no gubernamentales [INFORMACIÓN Y ORIENTACIÓN]</text:p>
          </table:table-cell>
          <table:table-cell office:value-type="string" table:style-name="ce9">
            <text:p>106020 - DERIVACIONES PARA HACER FRENTE A SITUACIONES EXTRAORD. PROVOCADAS POR EPIDEMIAS U OTRAS EMERGENCI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6 - Derivación hacia recursos institucionales no gubernamentales [INFORMACIÓN Y ORIENTACIÓN]</text:p>
          </table:table-cell>
          <table:table-cell office:value-type="string" table:style-name="ce8">
            <text:p>106021 - Información y derivación a recursos no gubernamentales para acompañamiento y formación laboral convenio react-u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10 - FAMILIA, INFANCIA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20 - INMIGRANT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30 - DISCAPACIDADE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40 - EXCLUSIÓN SOCIA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50 - MINORÍAS ÉTNICAS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60 - VOLUNTARIADO Y PARTICIPACIÓN SOCIA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70 - PROGRAMAS COORDINADOS CON OTRAS ÁREAS DE PROTECCIÓN SOCIAL [Información y orienta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71 - Programas coordinados con muje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72 - Programas coordinados con tercera e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73 - Programas coordinados con juventu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107 - Canalización hacia programas sectoriales del propio centro [INFORMACIÓN Y ORIENTACIÓN]</text:p>
          </table:table-cell>
          <table:table-cell office:value-type="string" table:style-name="ce8">
            <text:p>107074 - Programas coordinados con ot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0 - ATENCIONES DOMÉSTICAS [Apoyo convivencial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1 - Tareas domésticas en general municip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2 - Realización compr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3 - Servicio de lavanderí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4 - Servicio de comidas por auxili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5 - Servicio de comidas extern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16 - <text:s/>Tareas domésticas en general fondo adi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20 - ACTIVIDADES DE ACOMPAÑAMIENTO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21 - Acompañamiento fuera del hog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22 - Acompañamiento dentro del hog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30 - SERVICIOS Y CUIDADOS DE ATENCIÓN PERSONAL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31 - <text:s/>Atención higiene personal municipal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32 - <text:s/>Apoyo ingesta alimentos/medicación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33 - <text:s/>Apoyo movilización levantar-acost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34 - <text:s/>Ayuda a domicilio Intensiv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35 - <text:s/>Atención higiene personal fondo adi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40 - ACONDICIONAMIENTO DE LA VIVIENDA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41 - Actuaciones extraordinarias limpieza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42 - Otras actuaciones acondicionamiento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50 - OTROS AYUDA A DOMICILIO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51 - Otros - atención mixta (doméstica+ personal) municip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9">
            <text:p>201052 - Atención mixta (doméstica+ personal) fondo adi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60 - PRESTACIÓN ECONÓMICA PARA CUIDADOS EN EL ENTORNO FAMILIAR Y APOYO A CUIDADORES NO PROFESIONALES (dependencia)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70 - PRESTACIÓN ECONÓMICA DE ASISTENCIA PERSONAL (dependencia)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1 - Prestaciones de ayuda a domicilio [APOYO CONVIVENCIAL]</text:p>
          </table:table-cell>
          <table:table-cell office:value-type="string" table:style-name="ce8">
            <text:p>201080 - REFUERZO DE LOS SERVICIOS DE PROXIMIDAD DE CARÁCTER DOMICILIARIO COMO CONSECUENCIA DE PANDEMIA O GRAVE EMERGENCIA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10 - ELIMINACIÓN DE BARRERAS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11 - Ayudas habitabilidad eliminación de barrer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12 - Ayudas habitabilidad para mantenimiento condiciones mínimas de salubridad e higien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13 - Ayudas habitabilidad aumento de seguridad en entorno y eliminación riesgo accident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14 - Otras actuaciones supresión de barrer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0 - TELEASISTENCIA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1 - Servicio de teleasistencia domiciliaria fija municip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2 - Servicio de teleasistencia domiciliaria priva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3 - Servicio de teleasistencia móvil para victimas de violencia de géner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5 - Servicio de teleasistencia domiciliaria fija fondo adi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6 - Servicio de teleasistencia domiciliaria movil municip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27 - Servicio de teleasistencia domiciliaria movil fondo adi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30 - OTROS AYUDAS TÉCNICAS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32 - Acceso ayudas para material ortoprotés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2 - Prestaciones de ayudas técnicas [APOYO CONVIVENCIAL]</text:p>
          </table:table-cell>
          <table:table-cell office:value-type="string" table:style-name="ce8">
            <text:p>202040 - INCREMENTO Y REFUERZO DE LA TELEASISTENCIA COMO CONSECUENCIA DE PANDEMIA O GRAVE EMERGENCIA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0 - APOYO SOCIAL Y EDUCATIVO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1 - Intervención trabajador/a soci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2 - Intervención educador/a soci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3 - Intervención psicólogo/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4 - Intervención mediadores/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5 - Intervención asesoría juríd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6 - Intervención otros profesiona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7 - Intervención terapeuta ocupa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8 - Intervención animador/a sociocultur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19 - Intervención fisioteapeut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20 - APOYO A LA ESTRUCTURACIÓN FAMILIAR Y DINÁMICA RELACIONAL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21 - Punto de encuentro famili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22 - Mediación familiar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23 - Terapia familiar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24 - Programas y actuaciones de intervención familiar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25 - <text:s/>Actuaciones de Respiro familiar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30 - APOYOS DE CARÁCTER SOCIOCOMUNITARIOS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31 - Apoyos sociocomunitarios del propio sistema de servicios sociales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32 - Conciliación, campamentos, actividades comunitarias lúdicas, fiestas, etc.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40 - OTROS APOYOS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41 - Actuaciones de ocio, tiempo libre y respiro familiar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42 - Actuaciones educativas/formativas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3 - Otros apoyos a la unidad convivencial [APOYO CONVIVENCIAL]</text:p>
          </table:table-cell>
          <table:table-cell office:value-type="string" table:style-name="ce8">
            <text:p>203050 - TRASLADO AL ÁMBITO DOMICILIARIO LOS SERVICIOS DE REHABILITACIÓN, TERAPIA OCUPACIONAL, HIGIENE Y SIMILARES COMO CONSECUENCIA DE PANDEMIA O GRAVE EMERGENCIA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10 - CENTRO DE DÍA / ESTANCIAS DIURNAS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11 - Centro de día personas mayores privado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13 - Centro de día personas discapacidad psíquica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17 - Centro de día municipal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18 - <text:s/>Prestaciones Centro rural de Apoyo diurno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20 - PISOS DE RESPIRO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30 - OTROS APOYOS DE CARÁCTER PERSONAL FUERA DEL DOMICILIO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31 - Servicio de comedor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32 - Voluntariado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4 - Apoyo de carácter personal fuera del domicilio [APOYO CONVIVENCIAL]</text:p>
          </table:table-cell>
          <table:table-cell office:value-type="string" table:style-name="ce8">
            <text:p>204040 - CENTROS DE NOCHE [Apoyo convivencial]</text:p>
          </table:table-cell>
          <table:table-cell table:number-columns-repeated="16382" table:style-name="ce10"/>
        </table:table-row>
        <table:table-row table:style-name="ro5">
          <table:table-cell office:value-type="string" table:style-name="ce8">
            <text:p>205 - Actuaciones específicas de apoyo a la unidad convivencial [APOYO CONVIVENCIAL]</text:p>
          </table:table-cell>
          <table:table-cell office:value-type="string" table:style-name="ce8">
            <text:p>205010 - ACTUACIONES POR AUSENCIA TEMPORAL DEL CUIDADOR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5 - Actuaciones específicas de apoyo a la unidad convivencial [APOYO CONVIVENCIAL]</text:p>
          </table:table-cell>
          <table:table-cell office:value-type="string" table:style-name="ce8">
            <text:p>205020 - OTROS 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205 - Actuaciones específicas de apoyo a la unidad convivencial [APOYO CONVIVENCIAL]</text:p>
          </table:table-cell>
          <table:table-cell office:value-type="string" table:style-name="ce8">
            <text:p>205030 - REFUERZO DE LOS SERVICIOS DE RESPIRO A PERSONAS CUIDADORAS COMO CONSECUENCIA DE PANDEMIA O GRAVE EMERGENCIA <text:s/>[Apoyo convivencial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1 - RESIDENCIAS E INTERNADOS DE MENORES [Alojamiento alternativo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10 - Centro público de men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11 - Centro público de menores - centro protecció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20 - Centro privado de men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 - RESIDENCIAS E INTERNADOS PARA PERSONAS MAYORES [Alojamiento alternativo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0 - Centro público de personas may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1 - Residencia plaza valido públ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2 - Residencia plaza asistida públ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3 - Centro psicogeriatr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4 - Estancia temporal personas mayores públ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35 - Otros centros públic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40 - Otros centros privad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41 - Residencia plaza válid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42 - Residencia plaza asisti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44 - Estancia temporal personas may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5 - RESIDENCIAS E INTERNADOS PARA PERSONAS CON DISCAPACIDAD [Alojamiento alternativo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50 - Otros centros públicos personas con discapac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51 - Centro público personas discapacidad fís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52 - Centro público personas discapacidad psíqu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54 - Estancia temporal personas con discapacidad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060 - Centro privado de personas con discapacidad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8">
            <text:p>301 - Residencias e internados [ALOJAMIENTO ALTERNATIVO]</text:p>
          </table:table-cell>
          <table:table-cell office:value-type="string" table:style-name="ce8">
            <text:p>30107 - RESIDENCIAS E INTERNADOS PARA MUJERES [Alojamiento alternativo]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070 - Otros centros públicos mujer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071 - Residencia de muje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072 - Centro mujeres gestant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080 - Centro privado de mujer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090 - RESIDENCIAS E INTERNADOS OTROS CENTROS PÚBLICO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1 - Residencias e internados [ALOJAMIENTO ALTERNATIVO]</text:p>
          </table:table-cell>
          <table:table-cell office:value-type="string" table:style-name="ce9">
            <text:p>301100 - RESIDENCIAS E INTERNADOS OTROS CENTROS PRIVADO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10 - CENTRO PÚBLICO PARA PERSONAS SIN HOGAR Y TRANSEÚ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20 - CENTRO PRIVADO PARA PERSONAS SIN HOGAR Y TRANSEÚ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30 - CENTRO PÚBLICO PARA INMIGRA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40 - CENTRO PRIVADO PARA INMIGRA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50 - CENTROS PÚBLICOS POLIVALE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60 - CENTROS PRIVADOS POLIVALE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70 - OTROS CENTROS PÚBLICO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80 - OTROS CENTROS PRIVADO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2 - Albergues [ALOJAMIENTO ALTERNATIVO]</text:p>
          </table:table-cell>
          <table:table-cell office:value-type="string" table:style-name="ce9">
            <text:p>302090 - INGRESO EN ALBERGUE PARA PERSONAS SIN HOGAR COMO CONSECUENCIA DE PANDEMIA O GRAVE EMERGENCIA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10 - CENTRO PÚBLICO DE MEN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20 - CENTRO PRIVADO DE MEN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30 - CENTRO PÚBLICO PARA PERSONAS SIN HOGAR Y TRANSEÚ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40 - CENTRO PRIVADO PARA PERSONAS SIN HOGAR Y TRANSEÚ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50 - CENTRO PÚBLICO DE MUJE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51 - Centro público de emergencia muje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52 - Casas público de acogida muje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60 - CENTRO PRIVADO DE MUJE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61 - Centro privado de emergencia muje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62 - Casas privado de acogida muje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70 - CENTRO PÚBLICO INMIGRA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80 - CENTRO PRIVADO INMIGRA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090 - CENTRO PÚBLICO ENFERMOS TERMINAL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100 - CENTRO PRIVADO ENFERMOS TERMINAL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110 - CENTRO PÚBLICO POLIVALENTE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120 - CENTRO PRIVADO POLIVALENTE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130 - OTROS CENTROS PÚBLICO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140 - OTROS CENTROS PRIVADO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3 - Centros de acogida [ALOJAMIENTO ALTERNATIVO]</text:p>
          </table:table-cell>
          <table:table-cell office:value-type="string" table:style-name="ce9">
            <text:p>303150 - INGRESO EN CENTRO DE ACOGIDA PARA PERSONAS SIN HOGAR COMO CONSECUENCIA DE PANDEMIA O GRAVE EMERGENCIA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10 - VIVIENDAS PÚBLICAS DE MEN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20 - VIVIENDAS PRIVADAS DE MEN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30 - VIVIENDAS PÚBLICAS PERSONAS MAY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40 - VIVIENDAS PRIVADAS PERSONAS MAY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50 - VIVIENDAS PÚBLICAS PERSONAS CON DISCAPACIDAD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60 - VIVIENDAS PRIVADAS PERSONAS CON DISCAPACIDAD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70 - VIVIENDAS PÚBLICAS PARA MUJE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80 - VIVIENDAS PRIVADAS PARA MUJE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090 - VIVIENDAS PÚBLICAS PARA JOVEN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100 - VIVIENDAS PRIVADAS PARA JOVEN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110 - OTRAS VIVIENDAS PÚBLICA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120 - OTRAS VIVIENDAS PRIVADA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130 - VIVIENDAS PÚBLICAS PARA INMIGRA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4 - Viviendas tuteladas <text:s/>[ALOJAMIENTO ALTERNATIVO]</text:p>
          </table:table-cell>
          <table:table-cell office:value-type="string" table:style-name="ce9">
            <text:p>304141 - VIVIENDAS PRIVADAS PARA INMIGRANT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5 - Alojamiento de urgencia [ALOJAMIENTO ALTERNATIVO]</text:p>
          </table:table-cell>
          <table:table-cell office:value-type="string" table:style-name="ce9">
            <text:p>305010 - ALOJAMIENTO PÚBLICO DE URGENCIA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5 - Alojamiento de urgencia [ALOJAMIENTO ALTERNATIVO]</text:p>
          </table:table-cell>
          <table:table-cell office:value-type="string" table:style-name="ce9">
            <text:p>305020 - ALOJAMIENTO PRIVADO DE URGENCIA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5 - Alojamiento de urgencia [ALOJAMIENTO ALTERNATIVO]</text:p>
          </table:table-cell>
          <table:table-cell office:value-type="string" table:style-name="ce9">
            <text:p>305030 - ALOJAMIENTO DE URGENCIA PARA PERSONAS SIN HOGAR COMO CONSECUENCIA DE PANDEMIA O GRAVE EMERGENCIA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10 - ACOGIDA FAMILIAR DE MEN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11 - Acogimiento familiar menores familia extens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12 - Acogimiento familiar menores familia alternativa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13 - Acogimiento familiar familia extensa judicia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14 - Acogimiento familiar familia alternativa judicia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15 - Acogimiento familiar menores de hecho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20 - ACOGIDA FAMILIAR DE PERSONAS MAYORES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306 - Actuaciones para el alojamiento familiar [ALOJAMIENTO ALTERNATIVO]</text:p>
          </table:table-cell>
          <table:table-cell office:value-type="string" table:style-name="ce9">
            <text:p>306030 - ACOGIDA FAMILIAS DE PERSONAS CON DISCAPACIDAD [Alojamiento alternativo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10 - CENTROS ESPECÍFICOS PARA LA <text:s/>INSERCIÓN SOCIAL [Prevención e inserción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11 - Centros específicos inserción social jóven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12 - Centros específicos inserción social toxicomanía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13 - Centros específicos inserción social personas con discapacidad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15 - Centros específicos inserción social inmigrant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20 - PROGRAMAS ESPECÍFICOS PARA LA INSERCIÓN SOCIAL [Prevención e inserción]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21 - Programas específicos inserción social jóvene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22 - Programas específicos inserción social personas con toxicomanías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9">
            <text:p>401023 - Centros específicos inserción social con personas con discapacidad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8">
            <text:p>401025 - Programas específicos inserción social inmigrante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8">
            <text:p>401026 - Programas específicos inserción social mujer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8">
            <text:p>401027 - Programas específicos inserción social minorías étnica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8">
            <text:p>401028 - Programas específicos inserción social otros colectivos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401 - Centros, programas y actuaciones de prevencion e insercion social [PREVENCIÓN E INSERCIÓN]</text:p>
          </table:table-cell>
          <table:table-cell office:value-type="string" table:style-name="ce8">
            <text:p>401030 - ACTUACIONES ESPECIFICAS PARA LA INSERCIÓN SOCIAL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10 - CENTROS OCUPACIONALES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11 - Centros ocupacionales personas con discapacidad físic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12 - Centros ocupacionales personas con discapacidad psíquic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20 - PROGRAMAS DE CARÁCTER OCUPACIONAL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22 - Programas ocupacionales discapacitados psíquic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26 - Programas ocupacionales otros colectiv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2 - Centros, programas y actividades ocupacionales [PREVENCIÓN E INSERCIÓN]</text:p>
          </table:table-cell>
          <table:table-cell office:value-type="string" table:style-name="ce8">
            <text:p>402030 - ACTIVIDADES OCUPACIONALES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10 - CENTROS DE RELACIÓN SOCIAL Y TIEMPO LIBRE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11 - Centro juveni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12 - Centros personas may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16 - Otros centros de relación social, ocio y tiempo libr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20 - PROGRAMAS DE RELACIÓN SOCIAL OCIO Y TIEMPO LIBRE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21 - Programas personas may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24 - Otros programas jóve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30 - ACTIVIDADES DE RELACIÓN SOCIAL OCIO Y TIEMPO LIBRE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31 - Excursio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32 - Campament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33 - Encuent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3 - Centros, programas y actividades de relación social, ocio y tiempo libre [PREVENCIÓN E INSERCIÓN]</text:p>
          </table:table-cell>
          <table:table-cell office:value-type="string" table:style-name="ce8">
            <text:p>403034 - Actividades lúdicas y cultural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0 - ACTUACIONES PARA LA NORMALIZACIÓN LABORAL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1 - Orientación y asesoramiento labor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2 - Cursos formación profesional/ocupaci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3 - Programa de incorporación y mantenimiento del emple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4 - Empresas de inserción socio-labor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5 - Centros especiales de emple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6 - Otras actuaciones normalización labor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17 - Actuaciones para la normalización laboral vinculadas a itinerarios de inserción socio laboral convenio react-u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20 - ACTUACIONES PARA LA NORMALIZACIÓN ESCOLAR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21 - Programa frente al absentism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22 - Programa intervención colectivos específic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24 - Otras actuaciones normalización escol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30 - ACTUACIONES PARA LA ADAPTACIÓN Y USO NORMALIZADO DE LA VIVIENDA Y EL ENTORNO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31 - Ayudas habitabilidad eliminación de barrer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32 - Ayudas hab. para mantenimiento condiciones mínimas de salubridad e higien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33 - Ayudas hab. aumento de seguridad en entorno y eliminación riesgo accident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34 - Otras actuaciones supresión barrer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40 - PARTICIPACIÓN E INICIATIVAS COMUNITARIAS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4 - Programas y actuaciones de prevención y promoción social [PREVENCIÓN E INSERCIÓN]</text:p>
          </table:table-cell>
          <table:table-cell office:value-type="string" table:style-name="ce8">
            <text:p>404050 - OTROS PROGRAMAS Y ACTUACIONES DE PREVENCIÓN Y PROMOCIÓN SOCIAL [Prevención e inserción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05 - Servicios de prevención de las situaciones de dependencia y las de promoción de la autonomía personal [PREVENCIÓN E INSERCIÓN]</text:p>
          </table:table-cell>
          <table:table-cell office:value-type="string" table:style-name="ce8">
            <text:p>405010 - Servicios de prevención de la situación de dependencia y promoción autonomía persona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1 - Pensiones [COBERTURA SUBSISTENCIA]</text:p>
          </table:table-cell>
          <table:table-cell office:value-type="string" table:style-name="ce8">
            <text:p>501010 - PENSIONES NO CONTRIBUTIVAS DE INVALIDEZ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1 - Pensiones [COBERTURA SUBSISTENCIA]</text:p>
          </table:table-cell>
          <table:table-cell office:value-type="string" table:style-name="ce8">
            <text:p>501020 - PENSIONES NO CONTRIBUTIVAS DE JUBILACIÓN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10 - SALARIO SOCIAL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11 - Renta mínima inserció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20 - SUBSIDIO DE MOVILIDAD Y GASTOS DE TRANSPORTE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30 - OTRAS PRESTACIONES ECONÓMICAS PERIÓDICAS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31 - Ayuda económica pública periódica comunidad autónom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32 - Ayuda económica pública periódica ayuntamiento o mancomun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33 - Ayuda económica pública periódica otras entidad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40 - PRESTACIÓN ECONÓMICA VICULADA A SERVICIO DEPENDENCIA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50 - AYUDAS PERIÓDICAS PARA LA COBERTURA DE LAS NECESIDADES BÁSICAS COMO CONSECUENCIA DE PANDEMIA O GRAVE EMERGENCIA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51 - Ayudas de emergencia convenio react-u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2 - Ayudas económicas públicas periódicas [COBERTURA SUBSISTENCIA]</text:p>
          </table:table-cell>
          <table:table-cell office:value-type="string" table:style-name="ce8">
            <text:p>502060 - Ingreso mínimo vital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0 - AYUDA DE EMERGENCIA O DE URGENTE NECESIDAD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1 - Ayudas familia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10 - Ot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11 - Ayudas pobreza energét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2 - Ayudas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3 - Becas de guarderí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4 - Ayudas complementarias: libros, prótesis, transporte escola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5 - Ayudas pago residencia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6 - Ayudas pago pension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7 - Ayudas pago otros alojamientos en centr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8 - Ayuda económica aliment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19 - Ayuda económica beca de comedo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20 - AYUDA ECONÓMICA PUBLICA INDIVIDUAL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21 - Ayuda económica pública individual para personas con discapac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22 - Ayuda económicas públicas individuales mayo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23 - Ayuda económica pública individual otros colectivo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24 - Ayudas apoyo convivencia normalizada de menores (acogimiento familiar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30 - OTRAS AYUDAS ECONÓMICAS PUBLICAS DE PAGO ÚNICO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31 - Ayuda económica pública pago único comunidad autónom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32 - Ayuda económica pública pago único ayuntamiento o mancomuni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33 - Ayuda económica pública pago único otras entidad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40 - AYUDAS ÚNICAS PARA AL COBERTURA DE NECESIDADES BÁSICAS COMO CONSECUENCIA DE PANDEMIA O GRAVE EMERGENCIA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41 - Ayudas únicas para la cobertura de las necesidades familiares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42 - Ayudas únicas para la cobertura de las necesidades de ayuda para la viviend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43 - Ayudas únicas para la cobertura de las necesidades de ayuda de escuela infantil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44 - Ayudas únicas para la cobertura de otras necesidades de ayuda de comedo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3 - Ayuda económica pública de pago único emergencia [COBERTURA SUBSISTENCIA]</text:p>
          </table:table-cell>
          <table:table-cell office:value-type="string" table:style-name="ce8">
            <text:p>503045 - Ayudas únicas para la cobertura de las otras necesidades básica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4 - Atenciones que implican alimentación [COBERTURA SUBSISTENCIA]</text:p>
          </table:table-cell>
          <table:table-cell office:value-type="string" table:style-name="ce8">
            <text:p>504010 - ACCIONES QUE <text:s/>IMPLICAN ALIMENTACIÓN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4 - Atenciones que implican alimentación [COBERTURA SUBSISTENCIA]</text:p>
          </table:table-cell>
          <table:table-cell office:value-type="string" table:style-name="ce8">
            <text:p>504011 - Comedor público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4 - Atenciones que implican alimentación [COBERTURA SUBSISTENCIA]</text:p>
          </table:table-cell>
          <table:table-cell office:value-type="string" table:style-name="ce8">
            <text:p>504012 - Bonos comedor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4 - Atenciones que implican alimentación [COBERTURA SUBSISTENCIA]</text:p>
          </table:table-cell>
          <table:table-cell office:value-type="string" table:style-name="ce8">
            <text:p>504013 - Excedentes ONG (banco de alimentos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4 - Atenciones que implican alimentación [COBERTURA SUBSISTENCIA]</text:p>
          </table:table-cell>
          <table:table-cell office:value-type="string" table:style-name="ce8">
            <text:p>504014 - Otras acciones que implican alimentación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4 - Atenciones que implican alimentación [COBERTURA SUBSISTENCIA]</text:p>
          </table:table-cell>
          <table:table-cell office:value-type="string" table:style-name="ce8">
            <text:p>504020 - ATENCIONES QUE IMPLICAN ALIMENTACIÓN PARA CUBRIR NECESIDADES DE SUBSISTENCIA COMO CONSECUENCIA DE PANDEMIA O GRAVE EMERGENCIA <text:s/>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5 - Otras ayudas en especie vinculadas a situacion de necesidad [COBERTURA SUBSISTENCIA]</text:p>
          </table:table-cell>
          <table:table-cell office:value-type="string" table:style-name="ce8">
            <text:p>505010 - OTRAS AYUDAS EN ESPECIE VINCULADAS A SITUACIONES DE NECESIDAD [Cobertura subsistencia]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5 - Otras ayudas en especie vinculadas a situacion de necesidad [COBERTURA SUBSISTENCIA]</text:p>
          </table:table-cell>
          <table:table-cell office:value-type="string" table:style-name="ce8">
            <text:p>505011 - Alimento en especi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05 - Otras ayudas en especie vinculadas a situacion de necesidad [COBERTURA SUBSISTENCIA]</text:p>
          </table:table-cell>
          <table:table-cell office:value-type="string" table:style-name="ce8">
            <text:p>505020 - OTRAS AYUDAS EN ESPECIE VINCULADAS A SITUACIONES DE NECESIDAD COMO CONSECUENCIA DE PANDEMIA O GRAVE EMERGENCIA [Cobertura subsistencia]</text:p>
          </table:table-cell>
          <table:table-cell table:number-columns-repeated="16382"/>
        </table:table-row>
        <table:table-row table:number-rows-repeated="1048130" table:style-name="ro5">
          <table:table-cell table:number-columns-repeated="16384"/>
        </table:table-row>
      </table:table>
      <table:database-ranges>
        <table:database-range table:target-range-address="Valoraciones.A1:Valoraciones.B305" table:display-filter-buttons="true"/>
        <table:database-range table:target-range-address="Demandas.A1:Demandas.B478" table:display-filter-buttons="true"/>
        <table:database-range table:target-range-address="Recursos.A1:Recursos.B9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ónica Couceiro Martinez</meta:initial-creator>
    <dc:creator>VERONICA SANTOS REPISO</dc:creator>
    <meta:creation-date>2025-04-08T06:31:25Z</meta:creation-date>
    <dc:date>2025-05-05T06:30:31Z</dc:date>
  </office:meta>
</office:document-meta>
</file>